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overkapping aan huidige woning, Buurseman 35, 7156JM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 is een aanvraag ontvangen voor de overkapping aan uw woning op locatie Buurseman 35, 7156JM Beltrum. De aanvraag is geregistreerd onder zaaknummer Z2025-00000924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010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0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0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24</meta:user-defined>
    <meta:user-defined meta:name="DCTERMS.abstract">Betreft: Aanvraag op locatie Buurseman 35, 7156JM Beltrum</meta:user-defined>
    <dc:language>nl</dc:language>
    <meta:user-defined meta:name="OVERHEIDop.locatietype/OVERHEIDop.gebiedsmarkering">Vlak</meta:user-defined>
    <meta:user-defined meta:name="DC.title">Aanvraag vergunning voor  overkapping aan huidige woning, Buurseman 35, 7156JM Beltru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103</meta:user-defined>
    <meta:user-defined meta:name="OVERHEIDop.GmbID/DC.identifier">gmb-2025-270103</meta:user-defined>
    <meta:user-defined meta:name="OVERHEIDop.versieInformatie"/>
  </office:meta>
</office:document-meta>
</file>