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Gheijnstraat - De Gheijnstraat ter hoogte van huisnummer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en verwijderen van laagspanningskabels, te leggen van 2 mantelbuizen 50 PVC, trace 12 meter en te leggen en verwijderen van lagedrukleidingen, trace 2 meter ter hoogte van De Gheijnstraat 159 gedurende periode van 30-6-2025 t/m 28-11-2025</text:p>
            <text:p text:style-name="common-al"/>
            <text:p text:style-name="common-al">Ons kenmerk: 010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Gheijnstraat - De Gheijnstraat ter hoogte van huisnummer 159</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55IBA25/9031797</meta:user-defined>
    <meta:user-defined meta:name="DCTERMS.abstract">Te leggen en verwijderen van laagspanningskabels, te leggen van 2 mantelbuizen 50 PVC, trace 12 meter en te leggen en verwijderen van lagedrukleidingen, trace 2 meter ter hoogte van De Gheijnstraat 159 gedurende periode van 30-6-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Gheijnstraat - De Gheijnstraat ter hoogte van huisnummer 159 te Den Haag</meta:user-defined>
    <meta:user-defined meta:name="DCTERMS.W3CDTF/DCTERMS.available">2025-06-23</meta:user-defined>
    <meta:user-defined meta:name="OVERHEIDop.externeBijlage">Bijlage_57027729_voor_bekendmaking|exb-2025-22774</meta:user-defined>
    <meta:user-defined meta:name="DCTERMS.W3CDTF/OVERHEIDop.jaargang">2025</meta:user-defined>
    <meta:user-defined meta:name="OVERHEIDop.publicationIssue">270099</meta:user-defined>
    <meta:user-defined meta:name="OVERHEIDop.GmbID/DC.identifier">gmb-2025-270099</meta:user-defined>
    <meta:user-defined meta:name="OVERHEIDop.versieInformatie"/>
  </office:meta>
</office:document-meta>
</file>