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gevel aan Mgr. Nolensplein 11-A1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gevel aan Mgr. Nolensplein 11-A1 4812J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9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5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gevel aan Mgr. Nolensplein 11-A1 4812JC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98</meta:user-defined>
    <meta:user-defined meta:name="OVERHEIDop.GmbID/DC.identifier">gmb-2025-270098</meta:user-defined>
    <meta:user-defined meta:name="OVERHEIDop.versieInformatie"/>
  </office:meta>
</office:document-meta>
</file>