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chterhuis verbouwen tot een woning, Barsbeek 15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6-2025</text:p>
            <text:p text:style-name="common-al">
            <text:span text:style-name="nadrukvet">Locatie:</text:span> Barsbeek 15, 8326BM Sint Jansklooster</text:p>
            <text:p text:style-name="common-al">
            <text:span text:style-name="nadrukvet">Zaakomschrijving:</text:span> het achterhuis verbouwen tot een woning</text:p>
            <text:p text:style-name="common-al">
            <text:span text:style-name="nadrukvet">Zaaknummer:</text:span> Z2025-000058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8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8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009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9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9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5802</meta:user-defined>
    <meta:user-defined meta:name="DCTERMS.abstract">het achterhuis verbouwen tot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chterhuis verbouwen tot een woning, Barsbeek 15 in Sint Janskloost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97</meta:user-defined>
    <meta:user-defined meta:name="OVERHEIDop.GmbID/DC.identifier">gmb-2025-270097</meta:user-defined>
    <meta:user-defined meta:name="OVERHEIDop.versieInformatie"/>
  </office:meta>
</office:document-meta>
</file>