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braltarstraat 52-2 105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tweede verdieping met behoud van de woonfunctie</text:p>
            <text:p text:style-name="common-al">Besluit: verleend</text:p>
            <text:p text:style-name="common-al">Besluit verzonden op: 18-06-2025</text:p>
            <text:p text:style-name="common-al">Zaakadres: Gibraltarstraat 52-2 1055NP Amsterdam</text:p>
            <text:p text:style-name="common-al">Zaaknummer: Z2025-019019</text:p>
            <text:p text:style-name="common-al">DSO-nummer: 20250430017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0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9</meta:user-defined>
    <meta:user-defined meta:name="DCTERMS.abstract">realiseren van een constructieve doorbraak op de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braltarstraat 52-2 1055N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92</meta:user-defined>
    <meta:user-defined meta:name="OVERHEIDop.GmbID/DC.identifier">gmb-2025-270092</meta:user-defined>
    <meta:user-defined meta:name="OVERHEIDop.versieInformatie"/>
  </office:meta>
</office:document-meta>
</file>