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072, Midaslaan 34 5631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072 </text:p>
            <text:p text:style-name="common-al"> Omschrijving: plaatsen van e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daslaan 34 5631BE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072, Midaslaan 34 5631BE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88</meta:user-defined>
    <meta:user-defined meta:name="OVERHEIDop.GmbID/DC.identifier">gmb-2025-270088</meta:user-defined>
    <meta:user-defined meta:name="OVERHEIDop.versieInformatie"/>
  </office:meta>
</office:document-meta>
</file>