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gaashekwerk, Keverlaan 1, Keverlaan 1, 5692 VT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gaashekwerk, Keverlaan 1</text:p>
            <text:p text:style-name="common-al">Locatie: Keverlaan 1 5692VT Son en Breugel</text:p>
            <text:p text:style-name="common-al">Ontvangen op: 18-06-2025</text:p>
            <text:p text:style-name="common-al">Zaaknummer: 08482661621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0087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0087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661621</meta:user-defined>
    <meta:user-defined meta:name="DCTERMS.abstract">plaatsen van een gaashekwerk, Keverlaan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gaashekwerk, Keverlaan 1, Keverlaan 1, 5692 VT Son en Breugel: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0087</meta:user-defined>
    <meta:user-defined meta:name="OVERHEIDop.GmbID/DC.identifier">gmb-2025-270087</meta:user-defined>
    <meta:user-defined meta:name="OVERHEIDop.versieInformatie"/>
  </office:meta>
</office:document-meta>
</file>