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erre aan de achtergevel aan Lambarenestraat 35 2622D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mbarenestraat 35 2622DN Delft | het realiseren van een serre aan de achtergevel | 14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08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8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8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92</meta:user-defined>
    <meta:user-defined meta:name="DCTERMS.abstract">Serre aan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serre aan de achtergevel aan Lambarenestraat 35 2622DN Delf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83</meta:user-defined>
    <meta:user-defined meta:name="OVERHEIDop.GmbID/DC.identifier">gmb-2025-270083</meta:user-defined>
    <meta:user-defined meta:name="OVERHEIDop.versieInformatie"/>
  </office:meta>
</office:document-meta>
</file>