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ouwen van een berging aan de voorzijde van de woning op de locatie Tafelberg 14 te Dordrecht zaaknummer Z-25-4618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bouwen van een berging aan de voorzijde van de woning op de locatie Tafelberg 14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31 juli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08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8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8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bouwen van een berging aan de voorzijde van de woning op de locatie Tafelberg 14 te Dordrecht zaaknummer Z-25-461856</meta:user-defined>
    <meta:user-defined meta:name="DCTERMS.W3CDTF/DCTERMS.available">2025-06-23</meta:user-defined>
    <meta:user-defined meta:name="DCTERMS.W3CDTF/OVERHEIDop.jaargang">2025</meta:user-defined>
    <meta:user-defined meta:name="OVERHEIDop.publicationIssue">270080</meta:user-defined>
    <meta:user-defined meta:name="OVERHEIDop.GmbID/DC.identifier">gmb-2025-270080</meta:user-defined>
    <meta:user-defined meta:name="OVERHEIDop.versieInformatie"/>
  </office:meta>
</office:document-meta>
</file>