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e Steendervalsweg 37, Mantinge</text:p>
      <text:section text:name="zakelijke-mededeling_id1-3-2" text:style-name="zakelijke-mededeling">
        <text:section text:name="zakelijke-mededeling-tekst_id1-3-2-1" text:style-name="zakelijke-mededeling-tekst">
          <text:section text:name="tekst_id1-3-2-1-1" text:style-name="tekst">
            <text:p text:style-name="common-al">Voor het adres Steendervalsweg 37 te Mantinge wordt een wijziging van het omgevingsplan middels de Tijdelijke Alternatieve Maatregel (TAM-IMRO) voorbereid. Deze kennisgeving vindt plaats op basis van artikel 16.29 van de Omgevingswet en artikel 10.2 lid 1 van het Omgevingsbesluit. </text:p>
            <text:p text:style-name="common-al">Het plangebied wordt begrensd door het adres Steendervalsweg 37, Mantinge. Kadastraal bekend als de percelen WTB00-P-1329, WTB00-P-1332 en WTB00-P-1331.</text:p>
            <text:p text:style-name="common-al">Directe aanleiding voor de wijziging van het omgevingsplan op dit adres is het voornemen om de agrarische bebouwing op het perceel te slopen en in het kader van de Ruimte voor Ruimte regeling een compensatiewoning op hetzelfde perceel te realiseren. De bestaande bedrijfswoning blijft behouden en de functie ‘Agrarisch’ zal gewijzigd worden naar ‘Wonen – Voormalige boerderijen’.</text:p>
            <text:p text:style-name="common-al">Bovenstaande is heden niet mogelijk binnen de huidige planologisch kaders. Vandaar dat een wijziging van het omgevingsplan voor dit adres wordt voorbereid. </text:p>
            <text:p text:style-name="common-al">
            <text:span text:style-name="nadrukvet">Participatie</text:span>
          </text:p>
            <text:p text:style-name="common-al">De initiatiefnemer heeft een inloopavond georganiseerd voor de omwonenden. Tijdens deze avond werden omwonenden geïnformeerd over de voorgenomen ontwikkeling en was er gelegenheid om vragen te stellen. Een samenvatting daarvan wordt onderdeel van het op te stellen TAM-omgevingsplan voor dit adres. Daarnaast kunt u als burger, of namens een bedrijf, maatschappelijke organisatie of bestuursorgaan of anderzijds eveneens in dit stadium informeel al reageren. Verwezen wordt naar het kopje ‘’informatie’’ op welke wijze u in contact met ons kunt komen.</text:p>
            <text:p text:style-name="common-al">
            <text:span text:style-name="nadrukvet">Juridische status van deze kennisgeving</text:span>
          </text:p>
            <text:p text:style-name="common-al">Deze kennisgeving is alleen bedoeld om kenbaar te maken dat een wijziging van het omgevingsplan wordt voorbereid voor bovengenoemd adres. Er is nu nog geen besluit genomen. Er kunnen nu dan ook nog geen zienswijzen worden ingediend. Wel kunt u informeel al reageren. Verwezen wordt naar het kopje ‘’informatie’’ op welke wijze u in contact met ons kan komen. </text:p>
            <text:p text:style-name="common-al">In een later stadium zal het ontwerpbesluit en de daarbij horende stukken zoals het ontwerp TAM-omgevingsplan worden gepubliceerd en ter inzage worden gelegd. Vanaf dat moment (de dag van publicatie van het ontwerpbesluit en de daarbij horende stukken) kan door eenieder binnen een periode van 6 weken zienswijzen worden ingediend en is het ontwerp TAM-omgevingsplan eveneens voor eenieder raadpleegbaar. </text:p>
            <text:p text:style-name="common-al">In de te komen publicatie van ontwerpbesluit staat onder andere hoe eenieder zienswijzen kan indienen tegen het ontwerpbesluit. </text:p>
            <text:p text:style-name="common-al">
            <text:span text:style-name="nadrukvet">Informatie</text:span>
          </text:p>
            <text:p text:style-name="last-al">Voor meer informatie over dit TAM-omgevingsplan in voorbereiding en inzage in diens stukken kunt u contact opnemen met Mike Doldersum van de afdeling Ruimte van de gemeente Midden-Drenthe, telefoonnummer (0593) 53 96 79, e-mail <text:a xlink:href="mailto:gemeente@middendrenthe.nl" xlink:type="simple">gemeente@middendrenth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00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Steendrvlsw37MA-VO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te Steendervalsweg 37, Mantinge</meta:user-defined>
    <meta:user-defined meta:name="DCTERMS.W3CDTF/DCTERMS.available">2025-01-22</meta:user-defined>
    <meta:user-defined meta:name="DCTERMS.W3CDTF/OVERHEIDop.jaargang">2025</meta:user-defined>
    <meta:user-defined meta:name="OVERHEIDop.publicationIssue">27008</meta:user-defined>
    <meta:user-defined meta:name="OVERHEIDop.GmbID/DC.identifier">gmb-2025-27008</meta:user-defined>
    <meta:user-defined meta:name="OVERHEIDop.versieInformatie"/>
  </office:meta>
</office:document-meta>
</file>