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mbrandtlaan 52 Tijdelijk gebruik gemeentegrond plaatsen container aan Rembrandtlaan 52, 4907 N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52, 4907 NP Oosterhout,</text:span> Rembrandtlaan 52 Tijdelijk gebruik gemeentegrond plaatsen container (1073323 verzonden 19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3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007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23</meta:user-defined>
    <dc:language>nl</dc:language>
    <meta:user-defined meta:name="OVERHEIDop.locatietype/OVERHEIDop.gebiedsmarkering">Punt</meta:user-defined>
    <meta:user-defined meta:name="DC.title">Toestemming voor Rembrandtlaan 52 Tijdelijk gebruik gemeentegrond plaatsen container aan Rembrandtlaan 52, 4907 NP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078</meta:user-defined>
    <meta:user-defined meta:name="OVERHEIDop.GmbID/DC.identifier">gmb-2025-270078</meta:user-defined>
    <meta:user-defined meta:name="OVERHEIDop.versieInformatie"/>
  </office:meta>
</office:document-meta>
</file>