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staureren kapconstructie, aanpassen dakopbouw, vervangen dakpannen, vorsten, zinkwerk en divers metselwerk (Rijksmonument) [Zaaknummer 0193ESUITE1274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5</text:p>
            <text:p text:style-name="common-al">
            <text:span text:style-name="nadrukvet">Locatie:</text:span> Sassenstraat 41 8011PB Zwolle, Rijksmonument</text:p>
            <text:p text:style-name="common-al">
            <text:span text:style-name="nadrukvet">Zaakomschrijving:</text:span> het restaureren van kapconstructie, het aanpassen van dakopbouw, het vervangen van dakpannen, vorsten, zinkwerk en divers metselwerk (Rijksmonument)</text:p>
            <text:p text:style-name="common-al">
            <text:span text:style-name="nadrukvet">Zaaknummer:</text:span> 0193ESUITE1274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4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4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4102025</meta:user-defined>
    <meta:user-defined meta:name="DCTERMS.abstract">het restaureren van kapconstructie, het aanpassen van dakopbouw,  het vervangen van dakpannen, vorsten, zinkwerk en divers metselwerk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staureren kapconstructie, aanpassen dakopbouw, vervangen dakpannen, vorsten, zinkwerk en divers metselwerk (Rijksmonument) [Zaaknummer 0193ESUITE1274102025]</meta:user-defined>
    <meta:user-defined meta:name="DCTERMS.W3CDTF/DCTERMS.available">2025-06-23</meta:user-defined>
    <meta:user-defined meta:name="DCTERMS.W3CDTF/OVERHEIDop.jaargang">2025</meta:user-defined>
    <meta:user-defined meta:name="OVERHEIDop.publicationIssue">270075</meta:user-defined>
    <meta:user-defined meta:name="OVERHEIDop.GmbID/DC.identifier">gmb-2025-270075</meta:user-defined>
    <meta:user-defined meta:name="OVERHEIDop.versieInformatie"/>
  </office:meta>
</office:document-meta>
</file>