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en nieuwe woning, Rijnseweg 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juni 2025</text:p>
            <text:p text:style-name="common-al">Activiteit: bouwen nieuwe vrijstaande wonning</text:p>
            <text:p text:style-name="common-al">Adres: Rijnseweg 3 in Odijk<text:span text:style-name="nadrukvet"/></text:p>
            <text:p text:style-name="common-al">Zaaknummer: OV 1365261</text:p>
            <text:p text:style-name="common-al">Datum ontvangst aanvraag: 18 jun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007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7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en nieuwe woning, Rijnseweg 3 in Odijk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72</meta:user-defined>
    <meta:user-defined meta:name="OVERHEIDop.GmbID/DC.identifier">gmb-2025-270072</meta:user-defined>
    <meta:user-defined meta:name="OVERHEIDop.versieInformatie"/>
  </office:meta>
</office:document-meta>
</file>