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Amstelplein 1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16 januari 2025 een ontwerpbesluit genomen op de aanvraag Omgevingsvergunning voor het bouwen van 74 appartementen met multifunctionele en commerciële ruimtes op de locatie Amstelplein 1 Uithoorn (zaaknummer Z2024-0000184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Gedurende zes weken kunt u mondeling of schriftelijk uw zienswijze op het ontwerpbesluit naar voren brengen. Na afloop van deze termijn neemt het college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00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40</meta:user-defined>
    <meta:user-defined meta:name="DCTERMS.abstract">Uithoorn ontwerpbesluist Z2024-00001840 het bouwen van 74 appartementen met multifunctionele en commerciële ruimtes</meta:user-defined>
    <dc:language>nl</dc:language>
    <meta:user-defined meta:name="OVERHEIDop.locatietype/OVERHEIDop.gebiedsmarkering">Vlak</meta:user-defined>
    <meta:user-defined meta:name="DC.title">Kennisgeving ontwerpbesluit op aanvraag Omgevingsvergunning Amstelplein 1 Uithoorn</meta:user-defined>
    <meta:user-defined meta:name="OVERHEIDop.datumEindeReactietermijn">2025-03-19</meta:user-defined>
    <meta:user-defined meta:name="OVERHEIDop.terinzageleggingBG">https://jeleefomgeving.nl/inzien/854833171/cbd8b286-d73d-11ef-a344-00505601200c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07</meta:user-defined>
    <meta:user-defined meta:name="OVERHEIDop.GmbID/DC.identifier">gmb-2025-27007</meta:user-defined>
    <meta:user-defined meta:name="OVERHEIDop.versieInformatie"/>
  </office:meta>
</office:document-meta>
</file>