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de bestaande woning, Kudelstaartseweg 16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melding bouw Wkb (risicobeoordeling en borgingsplan) ontvangen voor de locatie Kudelstaartseweg 169 in Kudelstaart. De melding is geregistreerd onder zaaknummer Z2025-00004607. De melding betreft het vervangen van de bestaande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46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006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6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6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607</meta:user-defined>
    <meta:user-defined meta:name="DCTERMS.abstract">Betreft: melding op locatie Kudelstaartseweg 169, 1433GC Kudelstaart</meta:user-defined>
    <dc:language>nl</dc:language>
    <meta:user-defined meta:name="OVERHEIDop.locatietype/OVERHEIDop.gebiedsmarkering">Vlak</meta:user-defined>
    <meta:user-defined meta:name="DC.title">Melding voor het vervangen van de bestaande woning, Kudelstaartseweg 169 in Kudelstaar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68</meta:user-defined>
    <meta:user-defined meta:name="OVERHEIDop.GmbID/DC.identifier">gmb-2025-270068</meta:user-defined>
    <meta:user-defined meta:name="OVERHEIDop.versieInformatie"/>
  </office:meta>
</office:document-meta>
</file>