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sedastraat 4 - Resedastraat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ieuw aan te leggen en verwijderen van laagspanningskabels,met mantelbuis, middels open ontgraving ter hoogte van Resedastraat 4 gedurende periode 2-7-2025 t/m 28-11-2025.</text:p>
            <text:p text:style-name="common-al"/>
            <text:p text:style-name="common-al">Ons kenmerk: 0101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sedastraat 4 - Resedastraat ter hoogte van huisnummer 4</text:p>
            <text:p text:style-name="tussenkopcur">
            <text:span text:style-name="nadrukvet">Datum bekendmaking besluit:</text:span>
          </text:p>
            <text:p text:style-name="common-al">18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06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6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6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11IBA25/9031796</meta:user-defined>
    <meta:user-defined meta:name="DCTERMS.abstract">Nieuw aan te leggen en verwijderen van laagspanningskabels,met mantelbuis, middels open ontgraving ter hoogte van Resedastraat 4 gedurende periode 2-7-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esedastraat 4 - Resedastraat ter hoogte van huisnummer 4 te Den Haag</meta:user-defined>
    <meta:user-defined meta:name="DCTERMS.W3CDTF/DCTERMS.available">2025-06-23</meta:user-defined>
    <meta:user-defined meta:name="OVERHEIDop.externeBijlage">Bijlage_57027715_voor_bekendmaking|exb-2025-22773</meta:user-defined>
    <meta:user-defined meta:name="DCTERMS.W3CDTF/OVERHEIDop.jaargang">2025</meta:user-defined>
    <meta:user-defined meta:name="OVERHEIDop.publicationIssue">270066</meta:user-defined>
    <meta:user-defined meta:name="OVERHEIDop.GmbID/DC.identifier">gmb-2025-270066</meta:user-defined>
    <meta:user-defined meta:name="OVERHEIDop.versieInformatie"/>
  </office:meta>
</office:document-meta>
</file>