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tede - De Stede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laadpalen en een straatkast en het realiseren van verkeersmaatregelen ter hoogte van de Stede 10 in Den Haag. De aanvraag is ingediend voor de periode van 14 juli 2025 tot en met 1 augustus 2025.</text:p>
            <text:p text:style-name="common-al"/>
            <text:p text:style-name="common-al">Ons kenmerk: 007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 De Stede ter hoogte van huisnummer 10</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6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6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3IBA25/9031791</meta:user-defined>
    <meta:user-defined meta:name="DCTERMS.abstract">Het plaatsen van laadpalen en een straatkast en het realiseren van verkeersmaatregelen ter hoogte van de Stede 10 in Den Haag. De aanvraag is ingediend voor de periode van 14 juli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tede - De Stede ter hoogte van huisnummer 10 te Den Haag</meta:user-defined>
    <meta:user-defined meta:name="DCTERMS.W3CDTF/DCTERMS.available">2025-06-23</meta:user-defined>
    <meta:user-defined meta:name="OVERHEIDop.externeBijlage">Bijlage_57027670_voor_bekendmaking|exb-2025-22772</meta:user-defined>
    <meta:user-defined meta:name="DCTERMS.W3CDTF/OVERHEIDop.jaargang">2025</meta:user-defined>
    <meta:user-defined meta:name="OVERHEIDop.publicationIssue">270065</meta:user-defined>
    <meta:user-defined meta:name="OVERHEIDop.GmbID/DC.identifier">gmb-2025-270065</meta:user-defined>
    <meta:user-defined meta:name="OVERHEIDop.versieInformatie"/>
  </office:meta>
</office:document-meta>
</file>