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Kanaal O.Z. 25 (nabij) tot kruising Hoogeveenseweg /Noorderweg Tiendeveen : het aanleggen (graven) van een kabel voor het middenspanningsnet (10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0546 is verlengd.</text:p>
            <text:p text:style-name="last-al">Op 10 jun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7006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6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6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6</meta:user-defined>
    <meta:user-defined meta:name="DCTERMS.abstract">Betreft: Beschikking verlenging beslistermijn op locatie Kanaal O.Z. 25 (nabij) tot kruising Hoogeveenseweg /Noorderweg Tiendeveen 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, Kanaal O.Z. 25 (nabij) tot kruising Hoogeveenseweg /Noorderweg Tiendeveen : het aanleggen (graven) van een kabel voor het middenspanningsnet (10 juni 2025)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064</meta:user-defined>
    <meta:user-defined meta:name="OVERHEIDop.GmbID/DC.identifier">gmb-2025-270064</meta:user-defined>
    <meta:user-defined meta:name="OVERHEIDop.versieInformatie"/>
  </office:meta>
</office:document-meta>
</file>