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utrustweg - ter hoogte van huisnummer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lijke noodstroomvoorziening plaatsen tbv Navo top Den Haag ter hoogte van Houtrustweg 90 gedurende periode van 10 juni 2025 tot en met 11 juli 2025</text:p>
            <text:p text:style-name="common-al"/>
            <text:p text:style-name="common-al">Ons kenmerk: 0109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outrustweg - ter hoogte van huisnummer 90</text:p>
            <text:p text:style-name="tussenkopcur">
            <text:span text:style-name="nadrukvet">Datum bekendmaking besluit:</text:span>
          </text:p>
            <text:p text:style-name="common-al">18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06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6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6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97IBA25/9031795</meta:user-defined>
    <meta:user-defined meta:name="DCTERMS.abstract">Tijdelijke noodstroomvoorziening plaatsen tbv Navo top Den Haag ter hoogte van Houtrustweg 90 gedurende periode van 10 juni 2025 tot en met 11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utrustweg - ter hoogte van huisnummer 90 te Den Haag</meta:user-defined>
    <meta:user-defined meta:name="DCTERMS.W3CDTF/DCTERMS.available">2025-06-23</meta:user-defined>
    <meta:user-defined meta:name="OVERHEIDop.externeBijlage">Bijlage_57027683_voor_bekendmaking|exb-2025-22771</meta:user-defined>
    <meta:user-defined meta:name="DCTERMS.W3CDTF/OVERHEIDop.jaargang">2025</meta:user-defined>
    <meta:user-defined meta:name="OVERHEIDop.publicationIssue">270062</meta:user-defined>
    <meta:user-defined meta:name="OVERHEIDop.GmbID/DC.identifier">gmb-2025-270062</meta:user-defined>
    <meta:user-defined meta:name="OVERHEIDop.versieInformatie"/>
  </office:meta>
</office:document-meta>
</file>