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 inrichting afgezet met bouwhekken, Jan Steenstraat 1 5613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67 </text:p>
            <text:p text:style-name="common-al"> Omschrijving: realiseren van een bouwplaats 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teenstraat 1 5613K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6-2025 </text:p>
            <text:p text:style-name="common-al"> 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0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67</meta:user-defined>
    <meta:user-defined meta:name="DCTERMS.abstract">realiseren van een bouwplaats inrichtin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realiseren van een bouwplaats inrichting afgezet met bouwhekken, Jan Steenstraat 1 5613KM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61</meta:user-defined>
    <meta:user-defined meta:name="OVERHEIDop.GmbID/DC.identifier">gmb-2025-270061</meta:user-defined>
    <meta:user-defined meta:name="OVERHEIDop.versieInformatie"/>
  </office:meta>
</office:document-meta>
</file>