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1">
      <style:table-column-properties style:rel-column-width="42*"/>
    </style:style>
    <style:style style:family="table-column" style:parent-style-name="colspec" style:name="id1-3-2-2-1-2-2-1-2">
      <style:table-column-properties style:rel-column-width="51*"/>
    </style: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2-1-1">
      <style:table-column-properties style:rel-column-width="40*"/>
    </style:style>
    <style:style style:family="table-column" style:parent-style-name="colspec" style:name="id1-3-2-2-2-3-2-2-1-2">
      <style:table-column-properties style:rel-column-width="52*"/>
    </style:style>
    <style:style style:family="table-column" style:parent-style-name="colspec" style:name="id1-3-2-2-2-3-3-2-1-1">
      <style:table-column-properties style:rel-column-width="42*"/>
    </style:style>
    <style:style style:family="table-column" style:parent-style-name="colspec" style:name="id1-3-2-2-2-3-3-2-1-2">
      <style:table-column-properties style:rel-column-width="51*"/>
    </style:style>
    <style:style style:family="table-column" style:parent-style-name="colspec" style:name="id1-3-2-2-2-3-4-2-1-1">
      <style:table-column-properties style:rel-column-width="41*"/>
    </style:style>
    <style:style style:family="table-column" style:parent-style-name="colspec" style:name="id1-3-2-2-2-3-4-2-1-2">
      <style:table-column-properties style:rel-column-width="52*"/>
    </style:style>
    <style:style style:family="table-column" style:parent-style-name="colspec" style:name="id1-3-2-2-2-3-5-2-1-1">
      <style:table-column-properties style:rel-column-width="40*"/>
    </style:style>
    <style:style style:family="table-column" style:parent-style-name="colspec" style:name="id1-3-2-2-2-3-5-2-1-2">
      <style:table-column-properties style:rel-column-width="54*"/>
    </style:style>
    <style:style style:family="table-column" style:parent-style-name="colspec" style:name="id1-3-2-2-2-3-6-2-1-1">
      <style:table-column-properties style:rel-column-width="41*"/>
    </style:style>
    <style:style style:family="table-column" style:parent-style-name="colspec" style:name="id1-3-2-2-2-3-6-2-1-2">
      <style:table-column-properties style:rel-column-width="52*"/>
    </style:style>
    <style:style style:family="table-column" style:parent-style-name="colspec" style:name="id1-3-2-2-2-3-7-2-1-1">
      <style:table-column-properties style:rel-column-width="40*"/>
    </style:style>
    <style:style style:family="table-column" style:parent-style-name="colspec" style:name="id1-3-2-2-2-3-7-2-1-2">
      <style:table-column-properties style:rel-column-width="52*"/>
    </style:style>
    <text:list-style style:name="id1-3-2-2-2-3-7-2-1-3-6-2-2">
      <text:list-level-style-bullet text:bullet-char="-" text:level="1">
        <style:list-level-properties text:min-label-width="10mm"/>
      </text:list-level-style-bullet>
    </text:list-style>
    <text:list-style style:name="id1-3-2-2-2-3-7-2-1-3-6-2-2-1">
      <text:list-level-style-bullet text:bullet-char="-" text:level="1">
        <style:list-level-properties text:min-label-width="10mm"/>
      </text:list-level-style-bullet>
    </text:list-style>
    <text:list-style style:name="id1-3-2-2-2-3-7-2-1-3-6-2-2-2">
      <text:list-level-style-bullet text:bullet-char="-" text:level="1">
        <style:list-level-properties text:min-label-width="10mm"/>
      </text:list-level-style-bullet>
    </text:list-style>
    <text:list-style style:name="id1-3-2-2-2-3-7-2-1-3-6-2-2-3">
      <text:list-level-style-bullet text:bullet-char="-" text:level="1">
        <style:list-level-properties text:min-label-width="10mm"/>
      </text:list-level-style-bullet>
    </text:list-style>
    <style:style style:family="table-column" style:parent-style-name="colspec" style:name="id1-3-2-2-2-4-2-1-1-1">
      <style:table-column-properties style:rel-column-width="39*"/>
    </style:style>
    <style:style style:family="table-column" style:parent-style-name="colspec" style:name="id1-3-2-2-2-4-2-1-1-2">
      <style:table-column-properties style:rel-column-width="52*"/>
    </style:style>
    <style:style style:family="table-column" style:parent-style-name="colspec" style:name="id1-3-2-2-2-5-2-1-1-1">
      <style:table-column-properties style:rel-column-width="36*"/>
    </style:style>
    <style:style style:family="table-column" style:parent-style-name="colspec" style:name="id1-3-2-2-2-5-2-1-1-2">
      <style:table-column-properties style:rel-column-width="4*"/>
    </style:style>
    <style:style style:family="table-column" style:parent-style-name="colspec" style:name="id1-3-2-2-2-5-2-1-1-3">
      <style:table-column-properties style:rel-column-width="52*"/>
    </style: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6-2-2-1-1">
      <style:table-column-properties style:rel-column-width="39*"/>
    </style:style>
    <style:style style:family="table-column" style:parent-style-name="colspec" style:name="id1-3-2-2-2-6-2-2-1-2">
      <style:table-column-properties style:rel-column-width="52*"/>
    </style:style>
    <style:style style:family="table-column" style:parent-style-name="colspec" style:name="id1-3-2-2-2-6-3-2-1-1">
      <style:table-column-properties style:rel-column-width="40*"/>
    </style:style>
    <style:style style:family="table-column" style:parent-style-name="colspec" style:name="id1-3-2-2-2-6-3-2-1-2">
      <style:table-column-properties style:rel-column-width="52*"/>
    </style:style>
    <style:style style:family="table-column" style:parent-style-name="colspec" style:name="id1-3-2-2-2-6-4-2-1-1">
      <style:table-column-properties style:rel-column-width="40*"/>
    </style:style>
    <style:style style:family="table-column" style:parent-style-name="colspec" style:name="id1-3-2-2-2-6-4-2-1-2">
      <style:table-column-properties style:rel-column-width="52*"/>
    </style:style>
    <style:style style:family="table-column" style:parent-style-name="colspec" style:name="id1-3-2-2-2-6-5-2-1-1">
      <style:table-column-properties style:rel-column-width="40*"/>
    </style:style>
    <style:style style:family="table-column" style:parent-style-name="colspec" style:name="id1-3-2-2-2-6-5-2-1-2">
      <style:table-column-properties style:rel-column-width="53*"/>
    </style:style>
    <style:style style:family="table-column" style:parent-style-name="colspec" style:name="id1-3-2-2-3-3-2-3-1-1">
      <style:table-column-properties style:rel-column-width="38*"/>
    </style:style>
    <style:style style:family="table-column" style:parent-style-name="colspec" style:name="id1-3-2-2-3-3-2-3-1-2">
      <style:table-column-properties style:rel-column-width="55*"/>
    </style:style>
    <style:style style:family="table-column" style:parent-style-name="colspec" style:name="id1-3-2-2-3-4-2-2-1-1">
      <style:table-column-properties style:rel-column-width="39*"/>
    </style:style>
    <style:style style:family="table-column" style:parent-style-name="colspec" style:name="id1-3-2-2-3-4-2-2-1-2">
      <style:table-column-properties style:rel-column-width="55*"/>
    </style:style>
  </office:automatic-styles>
  <office:body>
    <office:text>
      <text:p text:style-name="new_page_staatscourant"/>
      <text:p text:style-name="single-kop-titel">Beleidsdoelstellingen voor de subsidieverlening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0 mei 2025,</text:p>
            <text:p text:style-name="al"/>
            <text:p text:style-name="al">gelet op artikel 160 van de Gemeentewet;</text:p>
            <text:p text:style-name="al"/>
            <text:p text:style-name="al">
            <text:span text:style-name="nadrukvet">besluit:</text:span>
          </text:p>
            <text:list text:style-name="id1-3-2-1-1-8">
              <text:list-item text:style-override="id1-3-2-1-1-8-1">
                <text:number>1.</text:number>
                <text:p text:style-name="al">
                <text:span text:style-name="nadrukvet">De beleidsdoelstellingen voor de subsidieverlening 2026 vast te stellen.</text:span>
              </text:p>
              </text:list-item>
            </text:list>
            <text:p text:style-name="al">
            <text:span text:style-name="nadrukvet">Inleiding</text:span>
          </text:p>
            <text:p text:style-name="al">In Gouda willen we bepaalde maatschappelijke effecten bereiken in de samenleving. </text:p>
            <text:p text:style-name="al">De gemeente Gouda stelt subsidie beschikbaar aan organisaties die activiteiten organiseren waarmee dit lukt. Het gaat om activiteiten en resultaten die van belang zijn voor de inwoners van de gemeente Gouda. Door het ondersteunen via subsidie ondersteunt de gemeente verschillende organisaties zodat zij met elkaar voor een gevarieerd aanbod van activiteiten kunnen zorgen voor de inwoners van de gemeente. </text:p>
            <text:p text:style-name="al"/>
            <text:p text:style-name="al">
            <text:span text:style-name="nadrukvet">Financiering</text:span>
          </text:p>
            <text:p text:style-name="al">De gemeente Gouda verleent jaarlijks subsidies voor activiteiten van organisaties in Gouda. Daarnaast ontvangt de gemeente rijksgelden als subsidie, die soms ook gedeeltelijk voor de regiogemeenten bestemd zijn. Het college van burgemeester en wethouders stelt aan het eind van ieder jaar de subsidies vast. </text:p>
            <text:p text:style-name="al">Er is subsidie beschikbaar voor grote organisaties, maar ook voor (nieuwe) kleine en/of vrijwilligersorganisaties. De subsidies zijn inzetbaar op allerlei gebieden, van welzijn, onderwijs en zorg tot vrije tijd, sport en cultuur. </text:p>
            <text:p text:style-name="al"/>
            <text:p text:style-name="al">
            <text:span text:style-name="nadrukvet">Voorwaarden </text:span>
          </text:p>
            <text:p text:style-name="al">Voor het aanvragen van subsidies gelden voorwaarden. Deze voorwaarden zijn vastgelegd in de Algemene Subsidie Verordening Gouda 2003 (ASV) en het Uitvoeringsbesluit ASV. </text:p>
            <text:p text:style-name="al">Hierin beschrijft de gemeente de procedures voor subsidieverlening. Zoals hoe en op welk moment een aanvraag ingediend moet worden en welke verplichtingen bij het ontvangen van een subsidie horen. </text:p>
            <text:p text:style-name="al"/>
            <text:p text:style-name="al">
            <text:span text:style-name="nadrukvet">Beleidsregels</text:span>
          </text:p>
            <text:p text:style-name="al">In dit document stellen we de inhoudelijke beleidsregels vast. Met deze beleidsregels beslist het college aan welke beleidsdoelen en maatschappelijke effecten subsidieaanvragen moeten bijdragen. De beleidsdoelstellingen zijn per beleidsterrein opgesteld en zijn een vertaling van al vastgesteld (bestaand) beleid of bestaande praktijk (zoals vastgelegd in de subsidiebeschikkingen van de organisaties). </text:p>
            <text:p text:style-name="al">De nieuwe Cultuurnota voor de jaren 2023-2027 is eind 2022 vastgesteld. De bijbehorende beleidsdoelstellingen zijn daarin apart vastgesteld. In regelingen zijn vaak aparte beleidsregels opgenomen, ook deze staan niet in dit document.</text:p>
            <text:p text:style-name="al">Als de aanvraag niet voldoende aansluit op de beleidsdoelstellingen kan dat leiden tot een lagere subsidie. Als de aanvraag helemaal niet aansluit op beleidsdoelstellingen wordt de subsidie afgewezen. </text:p>
            <text:p text:style-name="al">De regels en voorschriften van de ASV zijn altijd van kracht, ongeacht het beleidsterrein. </text:p>
            <text:p text:style-name="al"/>
            <text:p text:style-name="al">
            <text:span text:style-name="nadrukvet">Bezuinigingen</text:span>
          </text:p>
            <text:p text:style-name="al">De gemeente Gouda voorziet dat er de komende jaren minder financiële ruimte is voor al haar opgaven. Dit zou kunnen betekenen dat er in de toekomst voor sommige subsidies bezuinigd moet worden. Als dit aan de orde is wordt dit met de aanvragers van subsidie besproken. </text:p>
            <text:p text:style-name="al"/>
            <text:p text:style-name="al">
            <text:span text:style-name="nadrukvet">Deze publicatie </text:span>
          </text:p>
            <text:p text:style-name="al">Deze publicatie omvat de beleidsdoelstellingen 2026, met uitzondering van de beleidsregels voor Cultuur en sommige regelingen. Die zijn al eerder vastgesteld en staan benoemd in de tekst.</text:p>
            <text:p text:style-name="al">De beleidsregels zijn samen met de ASV en het Uitvoeringsbesluit ASV te vinden op <text:a xlink:href="http://www.overheid.nl" xlink:type="simple"><text:span text:style-name="nadrukondlijn">www.overheid.nl</text:span></text:a>. </text:p>
            <text:p text:style-name="al"/>
            <text:p text:style-name="al">
            <text:span text:style-name="nadrukvet">Meer informatie </text:span>
          </text:p>
            <text:p text:style-name="al">Heeft u vragen over deze publicatie? Dan kunt u contact opnemen met het Klantcontactcentrum van de gemeente Gouda op telefoonnummer 14 0182; zij kunnen u naar de juiste contactpersoon doorverwijzen. </text:p>
            <text:p text:style-name="al"/>
          </text:section>
        </text:section>
        <text:section text:name="regeling-tekst_id1-3-2-2" text:style-name="regeling-tekst">
          <text:section text:name="hoofdstuk_id1-3-2-2-1" text:style-name="hoofdstuk">
            <text:p text:style-name="hoofdstuk_kop"><text:span text:style-name="label"/> <text:span text:style-name="nr"/> Programma 1 Economie, werk en onderwijs </text:p>
            <text:section text:name="artikel_id1-3-2-2-1-2" text:style-name="artikel">
              <text:p text:style-name="artikel_kop_titel"><text:span text:style-name="artikel_kop_label"/> <text:span text:style-name="artikel_kop_nr">1.</text:span> Kinderen en jongeren groeien gezond en veilig op en krijgen de kans zich te ontwikkele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4" table:number-columns-spanned="1">
                      <text:p text:style-name="table_al">Alle kinderen krijgen optimale ontwikkelingskansen om hun talenten te ontplooien en uit te groeien tot zelfstandige en zelfbewuste inwoners  </text:p>
                    </table:table-cell>
                    <table:table-cell table:style-name="cell_frame_all" table:number-rows-spanned="1" table:number-columns-spanned="1">
                      <text:p text:style-name="table_al">Elk kind in het basisonderwijs en het speciaal basisonderwijs maakt (via de Brede School) kennis met het Goudse activiteiten(-aanbod) op de terreinen sport, cultuur natuur en techniek, zorg en welzijn en educatie.  </text:p>
                    </table:table-cell>
                  </table:table-row>
                  <table:table-row table:style-name="row">
                    <table:table-cell table:style-name="cell_frame_all" table:number-rows-spanned="1" table:number-columns-spanned="1">
                      <text:p text:style-name="table_al">Het coördineren van het Goudse activiteitenaanbod voor kinderen tot en met 12 jaar met specifieke aandacht voor kinderen met een beperking of achterstand, het monitoren hoe de voorzieningen worden benut en het zo veel mogelijk oplossen van praktische problemen die zich daarbij voordoen.  </text:p>
                    </table:table-cell>
                  </table:table-row>
                  <table:table-row table:style-name="row">
                    <table:table-cell table:style-name="cell_frame_all" table:number-rows-spanned="1" table:number-columns-spanned="1">
                      <text:p text:style-name="table_al">Het bevorderen van de instroom van kinderen tot 12 jaar en in het bijzonder van kinderen met een achterstand of een beperking in (sport-)verenigingen, cultuur- en overige organisaties door het intensiveren van de samenwerking met het onderwijs (o.a. door middel van combinatie-functionarissen).  </text:p>
                    </table:table-cell>
                  </table:table-row>
                  <table:table-row table:style-name="row">
                    <table:table-cell table:style-name="cell_frame_all" table:number-rows-spanned="1" table:number-columns-spanned="1">
                      <text:p text:style-name="table_al">Het coördineren van het Goudse activiteitenaanbod voor kinderen van 12 t/m 15 jaar met specifieke aandacht voor kinderen met een taal- of ontwikkelachterstand.</text:p>
                    </table:table-cell>
                  </table:table-row>
                </table:table>
                <text:p text:style-name="table_bottom"/>
              </text:section>
              <text:p text:style-name="al"/>
              <text:p text:style-name="al">Voor subsidies in het kader van Onderwijsachterstandenbeleid en Volwasseneneducatie zijn aparte subsidieregelingen opgesteld. De doelstellingen voor deze regelingen zijn daarom niet in deze beleidsregels opgenomen. Meer informatie over regelingen kunt u vinden op het subsidieloket op de website van de gemeente. </text:p>
            </text:section>
            <text:p text:style-name="hoofdstuk_bottom"/>
          </text:section>
          <text:section text:name="hoofdstuk_id1-3-2-2-2" text:style-name="hoofdstuk">
            <text:p text:style-name="hoofdstuk_kop"><text:span text:style-name="label"/> <text:span text:style-name="nr"/> Programma 4 Sociaal domein </text:p>
            <text:section text:name="paragraaf_id1-3-2-2-2-2" text:style-name="paragraaf">
              <text:p text:style-name="paragraaf_kop"><text:span text:style-name="label"/> <text:span text:style-name="nr"/> Algemene uitgangspunten </text:p>
              <text:section text:name="structuurtekst_id1-3-2-2-2-2-2" text:style-name="structuurtekst">
                <text:p text:style-name="al"/>
                <text:p text:style-name="al">
                <text:span text:style-name="nadrukvet">Subsidie wordt alleen gegeven aan organisaties die: </text:span>
              </text:p>
                <text:list text:style-name="id1-3-2-2-2-2-2-3">
                  <text:list-item text:style-override="id1-3-2-2-2-2-2-3-1">
                    <text:number>1.</text:number>
                    <text:p text:style-name="al">een aanvraag doen voor activiteiten die aansluiten op minstens één van de in dit stuk geformuleerde doelstellingen; en </text:p>
                  </text:list-item>
                  <text:list-item text:style-override="id1-3-2-2-2-2-2-3-2">
                    <text:number>2.</text:number>
                    <text:p text:style-name="al">samenwerken met andere organisaties in het brede sociaal domein om een integraal aanbod te kunnen leveren; en </text:p>
                  </text:list-item>
                  <text:list-item text:style-override="id1-3-2-2-2-2-2-3-3">
                    <text:number>3.</text:number>
                    <text:p text:style-name="al">onvoldoende eigen inkomsten kunnen genereren; en </text:p>
                  </text:list-item>
                  <text:list-item text:style-override="id1-3-2-2-2-2-2-3-4">
                    <text:number>4.</text:number>
                    <text:p text:style-name="al">een bepaalde vorm van social return on investment toepassen. </text:p>
                  </text:list-item>
                </text:list>
                <text:p text:style-name="al">
                <text:span text:style-name="nadrukvet">De beleidskaders zijn vastgelegd in de volgende beleidsnota’s: </text:span>
              </text:p>
                <text:list text:style-name="id1-3-2-2-2-2-2-5">
                  <text:list-item text:style-override="id1-3-2-2-2-2-2-5-1">
                    <text:number>•</text:number>
                    <text:p text:style-name="al">de geactualiseerde beleidsnota Sociaal Domein ‘Iedereen kan meedoen’;</text:p>
                  </text:list-item>
                  <text:list-item text:style-override="id1-3-2-2-2-2-2-5-2">
                    <text:number>•</text:number>
                    <text:p text:style-name="al">Goudse Participatienota Samen aan de Slag!; </text:p>
                  </text:list-item>
                  <text:list-item text:style-override="id1-3-2-2-2-2-2-5-3">
                    <text:number>•</text:number>
                    <text:p text:style-name="al">Beleidskader armoede en schulden ‘Samen mee(r) doen’ 2017-2020 (verlengd met de kadernota sociaal domein Iedereen kan meedoen 2020-2023); </text:p>
                  </text:list-item>
                  <text:list-item text:style-override="id1-3-2-2-2-2-2-5-4">
                    <text:number>•</text:number>
                    <text:p text:style-name="al">Regiovisie Aanpak Huiselijk Geweld Hollands Midden 2024-2028 ‘Geweld thuis samen aanpakken;</text:p>
                  </text:list-item>
                </text:list>
                <text:p text:style-name="al">Het beleidskader voor armoede en schulden wordt dit jaar geactualiseerd. Tot die tijd geldt de nota tot en met 2023.</text:p>
                <text:p text:style-name="al"/>
                <text:p text:style-name="al">Voor subsidies in het kader van Ontmoeten en Meedoen in Gouda en GoudApot zijn aparte subsidieregelingen opgezet. De doelstellingen voor deze regelingen zijn daarom niet in deze beleidsregels opgenomen. Meer informatie over regelingen kunt u vinden bij het subsidieloket op de website van de gemeente. </text:p>
                <text:p text:style-name="al"/>
                <text:p text:style-name="al">
                <text:span text:style-name="nadrukvet">Sturing op resultaat </text:span>
              </text:p>
                <text:p text:style-name="al">Met de organisaties die subsidie toegekend krijgen, worden de te behalen (maatschappelijke) resultaten afgesproken. In de verantwoording van de subsidie worden de beoogde en behaalde resultaten besproken. Bij niet voldoen aan de afspraken kan dit consequenties hebben voor de hoogte van de vaststelling van de subsidie. </text:p>
                <text:p text:style-name="al"/>
                <text:p text:style-name="al">
                <text:span text:style-name="nadrukvet">De hieronder genoemde doelstellingen zijn gerangschikt op beleidskader en binnen de beleidskaders op de uitgangspunten van Iedereen kan meedoen: </text:span>
              </text:p>
                <text:list text:style-name="id1-3-2-2-2-2-2-14">
                  <text:list-item text:style-override="id1-3-2-2-2-2-2-14-1">
                    <text:number>1.</text:number>
                    <text:p text:style-name="al">Kinderen en jongeren groeien gezond en veilig op en krijgen de kans zich te ontwikkelen; </text:p>
                  </text:list-item>
                  <text:list-item text:style-override="id1-3-2-2-2-2-2-14-2">
                    <text:number>2.</text:number>
                    <text:p text:style-name="al">Iedereen die kan werken, werkt naar vermogen of is actief voor de samenleving; </text:p>
                  </text:list-item>
                  <text:list-item text:style-override="id1-3-2-2-2-2-2-14-3">
                    <text:number>3.</text:number>
                    <text:p text:style-name="al">Ouderen en mensen met een beperking zijn zo lang mogelijk zelfredzaam en participeren in de samenleving; </text:p>
                  </text:list-item>
                  <text:list-item text:style-override="id1-3-2-2-2-2-2-14-4">
                    <text:number>4.</text:number>
                    <text:p text:style-name="al">Mensen nemen in eerste instantie verantwoordelijkheid voor hun situatie en dragen zo veel mogelijk bij aan de oplossing van hun problemen en die van anderen; </text:p>
                  </text:list-item>
                  <text:list-item text:style-override="id1-3-2-2-2-2-2-14-5">
                    <text:number>5.</text:number>
                    <text:p text:style-name="al">Inwoners vinden hulp en ondersteuning dichtbij, in de buurt; </text:p>
                  </text:list-item>
                  <text:list-item text:style-override="id1-3-2-2-2-2-2-14-6">
                    <text:number>6.</text:number>
                    <text:p text:style-name="al">Voor wie dat nodig heeft is een veilig vangnet beschikbaar. </text:p>
                  </text:list-item>
                </text:list>
              </text:section>
            </text:section>
            <text:section text:name="paragraaf_id1-3-2-2-2-3" text:style-name="paragraaf">
              <text:p text:style-name="paragraaf_kop"><text:span text:style-name="label"/> <text:span text:style-name="nr">1.</text:span> Iedereen kan meedoen </text:p>
              <text:section text:name="artikel_id1-3-2-2-2-3-2" text:style-name="artikel">
                <text:p text:style-name="artikel_kop_titel"><text:span text:style-name="artikel_kop_label"/> <text:span text:style-name="artikel_kop_nr">1</text:span> Kinderen en jongeren groeien gezond en veilig op en krijgen de kans zich te ontwikkelen </text:p>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Inwoners met een meervoudige hulpvraag worden geholpen volgens de richtlijn 1Gezin1Plan1Regisseur (februari 2017) met een integraal plan voor het huishouden. Inwoners houden, waar mogelijk, regie op hun eigen plan.   </text:p>
                      </table:table-cell>
                      <table:table-cell table:style-name="cell_frame_all" table:number-rows-spanned="1" table:number-columns-spanned="1">
                        <text:p text:style-name="table_al">Er is een integrale vraagbenadering met daaruit voortkomend een plan met de regie bij de cliënt gerealiseerd.  </text:p>
                      </table:table-cell>
                    </table:table-row>
                    <table:table-row table:style-name="row">
                      <table:table-cell table:style-name="cell_frame_all" table:number-rows-spanned="1" table:number-columns-spanned="1">
                        <text:p text:style-name="table_al">Signalen van (ernstige) zorgen over de veiligheid van kinderen worden volgens de meldcode opgepakt.   </text:p>
                        <text:p text:style-name="table_al"/>
                      </table:table-cell>
                    </table:table-row>
                    <table:table-row table:style-name="row">
                      <table:table-cell table:style-name="cell_frame_all" table:number-rows-spanned="1" table:number-columns-spanned="2">
                        <text:p text:style-name="table_al">
                          <text:span text:style-name="nadrukvet">Jeugd  </text:span> </text:p>
                      </table:table-cell>
                    </table:table-row>
                    <table:table-row table:style-name="row">
                      <table:table-cell table:style-name="cell_frame_all" table:number-rows-spanned="7" table:number-columns-spanned="1">
                        <text:p text:style-name="table_al">Alle kinderen en jongeren krijgen optimale ontwikkelingsmogelijkheden om hun talenten te ontplooien en uit te groeien tot zelfstandige en zelfbewuste inwoners.   </text:p>
                      </table:table-cell>
                      <table:table-cell table:style-name="cell_frame_all" table:number-rows-spanned="1" table:number-columns-spanned="1">
                        <text:p text:style-name="table_al">Elk kind in het basisonderwijs en het speciaal basisonderwijs maakt (via de Brede School) kennis met het Gouds activiteitenaanbod op de terreinen van sport, cultuur, natuur en techniek, zorg en welzijn, en educatie.   </text:p>
                      </table:table-cell>
                    </table:table-row>
                    <table:table-row table:style-name="row">
                      <table:table-cell table:style-name="cell_frame_all" table:number-rows-spanned="1" table:number-columns-spanned="1">
                        <text:p text:style-name="table_al">Het coördineren van het Gouds activiteitenaanbod voor kinderen tot 12 jaar met specifieke aandacht voor kinderen met een beperking of achterstand, het monitoren hoe de voorzieningen worden benut en het zo veel mogelijk oplossen van praktische problemen die zich daarbij voordoen.  </text:p>
                      </table:table-cell>
                    </table:table-row>
                    <table:table-row table:style-name="row">
                      <table:table-cell table:style-name="cell_frame_all" table:number-rows-spanned="1" table:number-columns-spanned="1">
                        <text:p text:style-name="table_al">Het bevorderen van de instroom van kinderen tot 12 jaar en in het bijzonder van kinderen met een achterstand of een beperking in (sport-)verenigingen, cultuur- en overige organisaties door het intensiveren van de samenwerking met het onderwijs (o.a. door middel van combinatie- functionarissen).  </text:p>
                      </table:table-cell>
                    </table:table-row>
                    <table:table-row table:style-name="row">
                      <table:table-cell table:style-name="cell_frame_all" table:number-rows-spanned="1" table:number-columns-spanned="1">
                        <text:p text:style-name="table_al">Het vrijwillig kinder-/jongerenwerk, toegankelijk voor jeugdigen met en zonder beperking, biedt zinvolle vrijetijdsbesteding en bevordert de sociale betrokkenheid van jeugdigen.  </text:p>
                      </table:table-cell>
                    </table:table-row>
                    <table:table-row table:style-name="row">
                      <table:table-cell table:style-name="cell_frame_all" table:number-rows-spanned="1" table:number-columns-spanned="1">
                        <text:p text:style-name="table_al">Goudse jongeren worden gewezen op en actief betrokken bij het vieren van onze vrede.  </text:p>
                      </table:table-cell>
                    </table:table-row>
                    <table:table-row table:style-name="row">
                      <table:table-cell table:style-name="cell_frame_all" table:number-rows-spanned="1" table:number-columns-spanned="1">
                        <text:p text:style-name="table_al">Het actief en eigentijds betrekken van kinderen en jongeren bij vraagstukken rond democratie, discriminatie en/of tolerantie.   </text:p>
                      </table:table-cell>
                    </table:table-row>
                    <table:table-row table:style-name="row">
                      <table:table-cell table:style-name="cell_frame_all" table:number-rows-spanned="1" table:number-columns-spanned="1">
                        <text:p text:style-name="table_al">Het bieden van stimuleringsactiviteiten aan kinderen die door omstandigheden extra stimulans kunnen gebruiken voor het leren op school.  </text:p>
                      </table:table-cell>
                    </table:table-row>
                  </table:table>
                  <text:p text:style-name="table_bottom"/>
                </text:section>
              </text:section>
              <text:section text:name="artikel_id1-3-2-2-2-3-3" text:style-name="artikel">
                <text:p text:style-name="artikel_kop_titel"><text:span text:style-name="artikel_kop_label"/> <text:span text:style-name="artikel_kop_nr">2</text:span> Iedereen die kan werken, werkt naar vermogen of is actief voor de samenleving </text:p>
                <text:section text:name="table_id1-3-2-2-2-3-3-2" text:style-name="table">
                  <text:p text:style-name="table_top"/>
                  <table:table table:style-name="tgroup">
                    <table:table-column table:style-name="id1-3-2-2-2-3-3-2-1-1"/>
                    <table:table-column table:style-name="id1-3-2-2-2-3-3-2-1-2"/>
                    <table:table-row table:style-name="row">
                      <table:table-cell table:style-name="cell_frame_all" table:number-rows-spanned="1" table:number-columns-spanned="1">
                        <text:p text:style-name="table_al"> 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2">
                        <text:p text:style-name="table_al">
                          <text:span text:style-name="nadrukvet">Vrijwilligers </text:span> </text:p>
                      </table:table-cell>
                    </table:table-row>
                    <table:table-row table:style-name="row">
                      <table:table-cell table:style-name="cell_frame_all" table:number-rows-spanned="2" table:number-columns-spanned="1">
                        <text:p text:style-name="table_al">Een vitale sterke samenleving, gebaseerd op eigen kracht van inwoners van Gouda met actieve vrijwilligers.  </text:p>
                      </table:table-cell>
                      <table:table-cell table:style-name="cell_frame_all" table:number-rows-spanned="1" table:number-columns-spanned="1">
                        <text:p text:style-name="table_al">Werving, scholing, inzet en begeleiding van jonge vrijwilligers, werknemersvrijwilligers en vitale vrijwilligers.  </text:p>
                      </table:table-cell>
                    </table:table-row>
                    <table:table-row table:style-name="row">
                      <table:table-cell table:style-name="cell_frame_all" table:number-rows-spanned="1" table:number-columns-spanned="1">
                        <text:p text:style-name="table_al">Vrijwilligers ondersteunen inwoners met een hulpvraag om hen te versterken in hun eigen kracht.  </text:p>
                      </table:table-cell>
                    </table:table-row>
                    <table:table-row table:style-name="row">
                      <table:table-cell table:style-name="cell_frame_all" table:number-rows-spanned="1" table:number-columns-spanned="1">
                        <text:p text:style-name="table_al">Een krachtig vrijwilligersnetwerk.  </text:p>
                      </table:table-cell>
                      <table:table-cell table:style-name="cell_frame_all" table:number-rows-spanned="1" table:number-columns-spanned="1">
                        <text:p text:style-name="table_al">Als nodig stimuleren, begeleiden en faciliteren professionals de vrijwilligers bij de uitvoering van hun vrijwilligerswerk.   </text:p>
                      </table:table-cell>
                    </table:table-row>
                    <table:table-row table:style-name="row">
                      <table:table-cell table:style-name="cell_frame_all" table:number-rows-spanned="1" table:number-columns-spanned="2">
                        <text:p text:style-name="table_al">
                          <text:span text:style-name="nadrukvet">Vluchtelingenwerk </text:span> </text:p>
                      </table:table-cell>
                    </table:table-row>
                    <table:table-row table:style-name="row">
                      <table:table-cell table:style-name="cell_frame_all" table:number-rows-spanned="1" table:number-columns-spanned="1">
                        <text:p text:style-name="table_al">Verblijfsgerechtigden doen mee in Gouda.  </text:p>
                      </table:table-cell>
                      <table:table-cell table:style-name="cell_frame_all" table:number-rows-spanned="1" table:number-columns-spanned="1">
                        <text:p text:style-name="table_al">Verblijfsgerechtigden krijgen de maatschappelijke begeleiding die nodig is om te participeren in Nederland.  </text:p>
                      </table:table-cell>
                    </table:table-row>
                  </table:table>
                  <text:p text:style-name="table_bottom"/>
                </text:section>
              </text:section>
              <text:section text:name="artikel_id1-3-2-2-2-3-4" text:style-name="artikel">
                <text:p text:style-name="artikel_kop_titel"><text:span text:style-name="artikel_kop_label"/> <text:span text:style-name="artikel_kop_nr">3</text:span> Ouderen en mensen met een beperking zijn zo lang mogelijk zelfredzaam en participeren in de samenleving * </text:p>
                <text:section text:name="table_id1-3-2-2-2-3-4-2" text:style-name="table">
                  <text:p text:style-name="table_top"/>
                  <table:table table:style-name="tgroup">
                    <table:table-column table:style-name="id1-3-2-2-2-3-4-2-1-1"/>
                    <table:table-column table:style-name="id1-3-2-2-2-3-4-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4" table:number-columns-spanned="1">
                        <text:p text:style-name="table_al">Kwetsbare inwoners van Gouda kunnen participeren in de samenleving op een manier die aansluit bij hun wensen en mogelijkheden.<text:span text:style-name="nadrukvet"> </text:span> </text:p>
                      </table:table-cell>
                      <table:table-cell table:style-name="cell_frame_all" table:number-rows-spanned="1" table:number-columns-spanned="1">
                        <text:p text:style-name="table_al">Bevorderen van zelfredzaamheid en participatie in de samenleving van (kwetsbare) inwoners met een beperking in de zelfredzaamheid. <text:span text:style-name="nadrukvet"> </text:span> </text:p>
                      </table:table-cell>
                    </table:table-row>
                    <table:table-row table:style-name="row">
                      <table:table-cell table:style-name="cell_frame_all" table:number-rows-spanned="1" table:number-columns-spanned="1">
                        <text:p text:style-name="table_al">Systematisch benutten van de eigen kracht, het sociaal netwerk, algemene en voorliggende voorzieningen, burgerkracht en verbinding met de dagelijkse omgeving.   </text:p>
                      </table:table-cell>
                    </table:table-row>
                    <table:table-row table:style-name="row">
                      <table:table-cell table:style-name="cell_frame_all" table:number-rows-spanned="1" table:number-columns-spanned="1">
                        <text:p text:style-name="table_al">Leveren van ondersteuning ‘dichtbij’ die aansluit bij de wensen en behoeften van de inwoner en die laagdrempelig, toegankelijk en zonder indicatie beschikbaar is. </text:p>
                      </table:table-cell>
                    </table:table-row>
                    <table:table-row table:style-name="row">
                      <table:table-cell table:style-name="cell_frame_all" table:number-rows-spanned="1" table:number-columns-spanned="1">
                        <text:p text:style-name="table_al">Adequate ondersteuning en kortdurende begeleiding voor kwetsbare burgers die ertoe leiden dat mensen zo goed mogelijk kunnen participeren in de samenleving.  </text:p>
                      </table:table-cell>
                    </table:table-row>
                  </table:table>
                  <text:p text:style-name="table_bottom"/>
                </text:section>
                <text:p text:style-name="al">
                <text:span text:style-name="nadrukcur">*Zie ook subsidieregeling ‘Ontmoeten en Meedoen in Gouda’ </text:span>
              </text:p>
              </text:section>
              <text:section text:name="artikel_id1-3-2-2-2-3-5" text:style-name="artikel">
                <text:p text:style-name="artikel_kop_titel"><text:span text:style-name="artikel_kop_label"/> <text:span text:style-name="artikel_kop_nr">4</text:span> Mensen nemen in eerste instantie verantwoordelijkheid voor hun situatie en dragen zo veel mogelijk bij aan de oplossing van hun problemen en die van anderen * </text:p>
                <text:section text:name="table_id1-3-2-2-2-3-5-2" text:style-name="table">
                  <text:p text:style-name="table_top"/>
                  <table:table table:style-name="tgroup">
                    <table:table-column table:style-name="id1-3-2-2-2-3-5-2-1-1"/>
                    <table:table-column table:style-name="id1-3-2-2-2-3-5-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Inwoners benutten de eigen kracht, het sociaal netwerk, algemene en voorliggende voorzieningen, burgerkracht en verbinding met de dagelijkse omgeving om te kunnen participeren en om hun zelfredzaamheid te vergroten.   </text:p>
                      </table:table-cell>
                      <table:table-cell table:style-name="cell_frame_all" table:number-rows-spanned="1" table:number-columns-spanned="1">
                        <text:p text:style-name="table_al">In eerste instantie worden, als dat mogelijk is, de eigen kracht, het sociaal netwerk, en de algemene en voorliggende voorzieningen benut om tegemoet te komen aan een hulpvraag.   </text:p>
                      </table:table-cell>
                    </table:table-row>
                    <table:table-row table:style-name="row">
                      <table:table-cell table:style-name="cell_frame_all" table:number-rows-spanned="1" table:number-columns-spanned="1">
                        <text:p text:style-name="table_al">Inwoners en hun netwerk houden zoveel als mogelijk de regie op hun situatie en de oplossing van hun problemen. <text:span text:style-name="nadrukvet"> </text:span> </text:p>
                      </table:table-cell>
                    </table:table-row>
                    <table:table-row table:style-name="row">
                      <table:table-cell table:style-name="cell_frame_all" table:number-rows-spanned="11" table:number-columns-spanned="1">
                        <text:p text:style-name="table_al">Inwoners benutten de eigen kracht, het sociaal netwerk, algemene en voorliggende voorzieningen, burgerkracht en verbinding met de dagelijkse omgeving om ervoor te zorgen dat jeugdigen participeren en gezond opgroeien.  </text:p>
                      </table:table-cell>
                      <table:table-cell table:style-name="cell_frame_all" table:number-rows-spanned="1" table:number-columns-spanned="1">
                        <text:p text:style-name="table_al">Bevorderen van de ontwikkeling van oudernetwerken en inzet vrijwilligers.  </text:p>
                      </table:table-cell>
                    </table:table-row>
                    <table:table-row table:style-name="row">
                      <table:table-cell table:style-name="cell_frame_all" table:number-rows-spanned="1" table:number-columns-spanned="1">
                        <text:p text:style-name="table_al">Ketenpartners werken met 1Gezin1Plan1Regisseur. Overige aanbieders zijn hiermee bekend en weten wat de methode inhoudt.  </text:p>
                      </table:table-cell>
                    </table:table-row>
                    <table:table-row table:style-name="row">
                      <table:table-cell table:style-name="cell_frame_all" table:number-rows-spanned="1" table:number-columns-spanned="1">
                        <text:p text:style-name="table_al">Inwoners en hun sociaal netwerk houden zoveel als mogelijk de regie op hun situatie en de oplossing van hun problemen.  </text:p>
                      </table:table-cell>
                    </table:table-row>
                    <table:table-row table:style-name="row">
                      <table:table-cell table:style-name="cell_frame_all" table:number-rows-spanned="1" table:number-columns-spanned="1">
                        <text:p text:style-name="table_al">Jeugdigen krijgen passende ondersteuning en een gedegen aanbod aan opgroeiondersteuning en ouders krijgen passende ondersteuning en een gedegen aanbod aan opvoedondersteuning om zodoende grotere problemen te voorkomen  </text:p>
                      </table:table-cell>
                    </table:table-row>
                    <table:table-row table:style-name="row">
                      <table:table-cell table:style-name="cell_frame_all" table:number-rows-spanned="1" table:number-columns-spanned="1">
                        <text:p text:style-name="table_al">Professionals versterken de gezamenlijke betrokkenheid van ouders, school en zorg met betrekking tot het kind en stimuleren ouderpartnerschap.  </text:p>
                      </table:table-cell>
                    </table:table-row>
                    <table:table-row table:style-name="row">
                      <table:table-cell table:style-name="cell_frame_all" table:number-rows-spanned="1" table:number-columns-spanned="1">
                        <text:p text:style-name="table_al">Bevorderen van de afname van het gebruik van individuele voorzieningen: vragen/behoeften van jeugdigen en ouders worden zo vroeg mogelijk gesignaleerd en op maat opgepakt; collectief waar mogelijk, individueel waar nodig  </text:p>
                      </table:table-cell>
                    </table:table-row>
                    <table:table-row table:style-name="row">
                      <table:table-cell table:style-name="cell_frame_all" table:number-rows-spanned="1" table:number-columns-spanned="1">
                        <text:p text:style-name="table_al">Moeilijk te bereiken ouders van kinderen met risico’s op ontwikkelingsachterstand en opvoedingsproblemen, thuis en in de wijken in Gouda in groepsverband spel-, taal- en opvoedingsondersteuning bieden.<text:span text:style-name="nadrukvet"> </text:span> </text:p>
                      </table:table-cell>
                    </table:table-row>
                    <table:table-row table:style-name="row">
                      <table:table-cell table:style-name="cell_frame_all" table:number-rows-spanned="1" table:number-columns-spanned="1">
                        <text:p text:style-name="table_al">Waar nodig specifieke acties ondernemen om gezinnen met een niet-Nederlandse achtergrond en/of complex  </text:p>
                        <text:p text:style-name="table_al">gezinssysteem te ondersteunen, waaronder het stimuleren van ouderpartnerschap  </text:p>
                      </table:table-cell>
                    </table:table-row>
                    <table:table-row table:style-name="row">
                      <table:table-cell table:style-name="cell_frame_all" table:number-rows-spanned="1" table:number-columns-spanned="1">
                        <text:p text:style-name="table_al">De eigen kracht en het sociale netwerk van jongeren versterken, problemen voorkomen en (eerder) signaleren dat jongeren hulp nodig hebben.   </text:p>
                      </table:table-cell>
                    </table:table-row>
                    <table:table-row table:style-name="row">
                      <table:table-cell table:style-name="cell_frame_all" table:number-rows-spanned="1" table:number-columns-spanned="1">
                        <text:p text:style-name="table_al">De preventieve ondersteuning voor jeugd op scholen verbinden met de hulp en ondersteuning van het sociaal team/lokale toegang (team OSA).  </text:p>
                      </table:table-cell>
                    </table:table-row>
                    <table:table-row table:style-name="row">
                      <table:table-cell table:style-name="cell_frame_all" table:number-rows-spanned="1" table:number-columns-spanned="1">
                        <text:p text:style-name="table_al">Meer en beter benutten van eigen kracht, sociaal netwerk, algemene en preventieve voorzieningen.  </text:p>
                      </table:table-cell>
                    </table:table-row>
                  </table:table>
                  <text:p text:style-name="table_bottom"/>
                </text:section>
                <text:p text:style-name="al">
                <text:span text:style-name="nadrukcur">*Zie ook subsidieregeling ‘Ontmoeten en Meedoen in Gouda’ </text:span>
              </text:p>
              </text:section>
              <text:section text:name="artikel_id1-3-2-2-2-3-6" text:style-name="artikel">
                <text:p text:style-name="artikel_kop_titel"><text:span text:style-name="artikel_kop_label"/> <text:span text:style-name="artikel_kop_nr">5</text:span> Inwoners vinden hulp en ondersteuning dichtbij, in de buurt *</text:p>
                <text:section text:name="table_id1-3-2-2-2-3-6-2" text:style-name="table">
                  <text:p text:style-name="table_top"/>
                  <table:table table:style-name="tgroup">
                    <table:table-column table:style-name="id1-3-2-2-2-3-6-2-1-1"/>
                    <table:table-column table:style-name="id1-3-2-2-2-3-6-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1">
                        <text:p text:style-name="table_al">Kwetsbare inwoners van Gouda kunnen met hulp en ondersteuning die nodig is hun leven optimaal zelf vormgeven op een manier die past bij hun wensen en mogelijkheden.  </text:p>
                      </table:table-cell>
                      <table:table-cell table:style-name="cell_frame_all" table:number-rows-spanned="1" table:number-columns-spanned="1">
                        <text:p text:style-name="table_al">Leveren van ondersteuning ‘dichtbij’ die aansluit bij de wensen en behoeften van de inwoner en zijn omgeving die laagdrempelig toegankelijk en zonder indicatie beschikbaar is.  </text:p>
                      </table:table-cell>
                    </table:table-row>
                    <table:table-row table:style-name="row">
                      <table:table-cell table:style-name="cell_frame_all" table:number-rows-spanned="1" table:number-columns-spanned="1">
                        <text:p text:style-name="table_al">Inwoners die in de terminale fase van hun leven meer zorg en ondersteuning nodig hebben dan professionele en informele zorgverleners in de thuissituatie kunnen bieden, kunnen deze laatste maanden van hun leven in een Hospice terecht.  </text:p>
                      </table:table-cell>
                      <table:table-cell table:style-name="cell_frame_all" table:number-rows-spanned="1" table:number-columns-spanned="1">
                        <text:p text:style-name="table_al">Inzet van huishoudelijke hulp binnen het hospice volgens de geldende tarieven. </text:p>
                      </table:table-cell>
                    </table:table-row>
                    <table:table-row table:style-name="row">
                      <table:table-cell table:style-name="cell_frame_all" table:number-rows-spanned="1" table:number-columns-spanned="1">
                        <text:p text:style-name="table_al">Aantoonbaar verminderen van de druk op de tweede lijn van gespecialiseerde (geïndiceerde) hulp en zorg in multiproblem situaties.  </text:p>
                      </table:table-cell>
                      <table:table-cell table:style-name="cell_frame_all" table:number-rows-spanned="1" table:number-columns-spanned="1">
                        <text:p text:style-name="table_al">Minder dure zorg en ondersteuning (+ escalaties/ crisissituaties) worden voorkomen.  </text:p>
                      </table:table-cell>
                    </table:table-row>
                    <table:table-row table:style-name="row">
                      <table:table-cell table:style-name="cell_frame_all" table:number-rows-spanned="1" table:number-columns-spanned="1">
                        <text:p text:style-name="table_al">Het verminderen van gezondheidsachterstanden in wijken waar deze het grootst zijn.  </text:p>
                      </table:table-cell>
                      <table:table-cell table:style-name="cell_frame_all" table:number-rows-spanned="1" table:number-columns-spanned="1">
                        <text:p text:style-name="table_al">Het inzetten van gezondheidsinterventies per gebied die passen in de integrale aanpak per gebied.  </text:p>
                      </table:table-cell>
                    </table:table-row>
                    <table:table-row table:style-name="row">
                      <table:table-cell table:style-name="cell_frame_all" table:number-rows-spanned="1" table:number-columns-spanned="2">
                        <text:p text:style-name="table_al">
                          <text:span text:style-name="nadrukvet">Jeugd </text:span> </text:p>
                      </table:table-cell>
                    </table:table-row>
                    <table:table-row table:style-name="row">
                      <table:table-cell table:style-name="cell_frame_all" table:number-rows-spanned="1" table:number-columns-spanned="1">
                        <text:p text:style-name="table_al">Leveren van ondersteuning ‘dichtbij’ die aansluit bij de wensen en behoeften van resp. de cliënt en het gebied en die laagdrempelig, toegankelijk, en zonder indicatie beschikbaar is. </text:p>
                      </table:table-cell>
                      <table:table-cell table:style-name="cell_frame_all" table:number-rows-spanned="1" table:number-columns-spanned="1">
                        <text:p text:style-name="table_al">Er is een gebiedsgericht netwerk dat uitvoering geeft aan een afgestemd en samenhangend (niet overlappend) preventief aanbod en aan effectieve signalering.  </text:p>
                      </table:table-cell>
                    </table:table-row>
                    <table:table-row table:style-name="row">
                      <table:table-cell table:style-name="cell_frame_all" table:number-rows-spanned="1" table:number-columns-spanned="2">
                        <text:p text:style-name="table_al">
                          <text:span text:style-name="nadrukvet">Mantelzorg </text:span>
                          <text:span text:style-name="nadrukvet">
                            <text:span text:style-name="nadrukcur"> </text:span>
                          </text:span> </text:p>
                      </table:table-cell>
                    </table:table-row>
                    <table:table-row table:style-name="row">
                      <table:table-cell table:style-name="cell_frame_all" table:number-rows-spanned="5" table:number-columns-spanned="1">
                        <text:p text:style-name="table_al">Mantelzorgers zijn in staat hun zorgtaak uit te voeren op een manier die bij hen past en waar zij zich prettig bij voelen, waarbij zij voldoende ruimte voor zichzelf over houden, hun sociale netwerk kunnen onderhouden en waar gewenst blijven deelnemen aan de samenleving.  </text:p>
                      </table:table-cell>
                      <table:table-cell table:style-name="cell_frame_all" table:number-rows-spanned="1" table:number-columns-spanned="1">
                        <text:p text:style-name="table_al">Mantelzorgers worden waar nodig begeleid, ondersteund en/of ontlast bij hun mantelzorgtaken.  </text:p>
                      </table:table-cell>
                    </table:table-row>
                    <table:table-row table:style-name="row">
                      <table:table-cell table:style-name="cell_frame_all" table:number-rows-spanned="1" table:number-columns-spanned="1">
                        <text:p text:style-name="table_al">Het ondersteuningsaanbod is goed bekend onder de mantelzorgers, sociaal teams, intermediairs, huisartsen, maatschappelijk werk, ouderenadviseurs, enz.  </text:p>
                      </table:table-cell>
                    </table:table-row>
                    <table:table-row table:style-name="row">
                      <table:table-cell table:style-name="cell_frame_all" table:number-rows-spanned="1" table:number-columns-spanned="1">
                        <text:p text:style-name="table_al">Het ondersteuningsaanbod sluit aan op de behoeften van mantelzorgers.  </text:p>
                      </table:table-cell>
                    </table:table-row>
                    <table:table-row table:style-name="row">
                      <table:table-cell table:style-name="cell_frame_all" table:number-rows-spanned="1" table:number-columns-spanned="1">
                        <text:p text:style-name="table_al">Voor mantelzorgers zijn er voldoende mogelijkheden om al dan niet tijdelijk ontlast te kunnen worden in hun zorgtaak.  </text:p>
                      </table:table-cell>
                    </table:table-row>
                    <table:table-row table:style-name="row">
                      <table:table-cell table:style-name="cell_frame_all" table:number-rows-spanned="1" table:number-columns-spanned="1">
                        <text:p text:style-name="table_al">Mantelzorgers voelen zich erkend en gewaardeerd.  </text:p>
                      </table:table-cell>
                    </table:table-row>
                    <table:table-row table:style-name="row">
                      <table:table-cell table:style-name="cell_frame_all" table:number-rows-spanned="1" table:number-columns-spanned="2">
                        <text:p text:style-name="table_al">
                          <text:span text:style-name="nadrukvet">Buurtbemiddeling </text:span> </text:p>
                      </table:table-cell>
                    </table:table-row>
                    <table:table-row table:style-name="row">
                      <table:table-cell table:style-name="cell_frame_all" table:number-rows-spanned="1" table:number-columns-spanned="1">
                        <text:p text:style-name="table_al">Adequaat optreden van partijen in gevallen van (woon)overlast. </text:p>
                      </table:table-cell>
                      <table:table-cell table:style-name="cell_frame_all" table:number-rows-spanned="1" table:number-columns-spanned="1">
                        <text:p text:style-name="table_al">Bewoners zelfredzamer maken zodat conflicten eventueel met enige ondersteuning worden opgelost, zonder tussenkomst van professionals. </text:p>
                      </table:table-cell>
                    </table:table-row>
                    <table:table-row table:style-name="row">
                      <table:table-cell table:style-name="cell_frame_all" table:number-rows-spanned="1" table:number-columns-spanned="1">
                        <text:p text:style-name="table_al">Voorkomen van escalatie van conflicten door het bieden van ondersteuning. </text:p>
                      </table:table-cell>
                      <table:table-cell table:style-name="cell_frame_all" table:number-rows-spanned="1" table:number-columns-spanned="1">
                        <text:p text:style-name="table_al">Bewoners zelfredzamer maken zodat conflicten eventueel met enige ondersteuning worden opgelost, zonder tussenkomst van professionals. </text:p>
                      </table:table-cell>
                    </table:table-row>
                  </table:table>
                  <text:p text:style-name="table_bottom"/>
                </text:section>
                <text:p text:style-name="al">
                <text:span text:style-name="nadrukcur">*Zie ook subsidieregeling ‘Ontmoeten en Meedoen in Gouda’ </text:span>
              </text:p>
              </text:section>
              <text:section text:name="artikel_id1-3-2-2-2-3-7" text:style-name="artikel">
                <text:p text:style-name="artikel_kop_titel"><text:span text:style-name="artikel_kop_label"/> <text:span text:style-name="artikel_kop_nr">6</text:span> Voor wie dat nodig heeft is een veilig vangnet beschikbaar </text:p>
                <text:section text:name="table_id1-3-2-2-2-3-7-2" text:style-name="table">
                  <text:p text:style-name="table_top"/>
                  <table:table table:style-name="tgroup">
                    <table:table-column table:style-name="id1-3-2-2-2-3-7-2-1-1"/>
                    <table:table-column table:style-name="id1-3-2-2-2-3-7-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2">
                        <text:p text:style-name="table_al">
                          <text:span text:style-name="nadrukvet">Bestrijden armoede en schulden: samen mee(r) doen </text:span> </text:p>
                      </table:table-cell>
                    </table:table-row>
                    <table:table-row table:style-name="row">
                      <table:table-cell table:style-name="cell_frame_all" table:number-rows-spanned="2" table:number-columns-spanned="1">
                        <text:p text:style-name="table_al">Het voorkomen of bestrijden van (sociale) uitsluiting en of schulden voor de huishoudens die van een inkomen rond het sociaal minimum moeten rondkomen.  </text:p>
                      </table:table-cell>
                      <table:table-cell table:style-name="cell_frame_all" table:number-rows-spanned="1" table:number-columns-spanned="1">
                        <text:p text:style-name="table_al">Bieden van noodhulp door verstrekking van materiële hulp aan minima (gezinnen).  </text:p>
                      </table:table-cell>
                    </table:table-row>
                    <table:table-row table:style-name="row">
                      <table:table-cell table:style-name="cell_frame_all" table:number-rows-spanned="1" table:number-columns-spanned="1">
                        <text:p text:style-name="table_al">Het bieden van materiële ondersteuning gericht op participatie van kinderen uit gezinnen met minimale financiële middelen waardoor sociale uitsluiting wordt voorkomen.   </text:p>
                      </table:table-cell>
                    </table:table-row>
                    <table:table-row table:style-name="row">
                      <table:table-cell table:style-name="cell_frame_all" table:number-rows-spanned="1" table:number-columns-spanned="2">
                        <text:p text:style-name="table_al">
                          <text:span text:style-name="nadrukvet">Schuldhulpverlening</text:span>  </text:p>
                      </table:table-cell>
                    </table:table-row>
                    <table:table-row table:style-name="row">
                      <table:table-cell table:style-name="cell_frame_all" table:number-rows-spanned="1" table:number-columns-spanned="1">
                        <text:p text:style-name="table_al">Kwetsbare volwassenen (18+) zijn weerbaarder, voeren regie over hun eigen leven en schuldenproblematiek wordt voorkomen.<text:span text:style-name="nadrukvet"> </text:span> </text:p>
                      </table:table-cell>
                      <table:table-cell table:style-name="cell_frame_all" table:number-rows-spanned="1" table:number-columns-spanned="1">
                        <text:p text:style-name="table_al">Kwetsbare burgers krijgen hulp bij betalingsachterstanden en bij het voorkomen van schulden. De hulp richt zich op: </text:p>
                        <text:list text:style-name="id1-3-2-2-2-3-7-2-1-3-6-2-2">
                          <text:list-item text:style-override="id1-3-2-2-2-3-7-2-1-3-6-2-2-1">
                            <text:number>-</text:number>
                            <text:p text:style-name="table_al">het bieden van laagdrempelige hulp, bijvoorbeeld het inrichten van thuisadministratie; </text:p>
                          </text:list-item>
                          <text:list-item text:style-override="id1-3-2-2-2-3-7-2-1-3-6-2-2-2">
                            <text:number>-</text:number>
                            <text:p text:style-name="table_al">de inwoner ondersteunen om op eigen kracht de financiën op orde te houden of te brengen; </text:p>
                          </text:list-item>
                          <text:list-item text:style-override="id1-3-2-2-2-3-7-2-1-3-6-2-2-3">
                            <text:number>-</text:number>
                            <text:p text:style-name="table_al">het tijdig doorverwijzen naar inkomensondersteunende voorzieningen en gemeentelijke schuldhulpverlening bij complexe, problematische of dreigende schulden.  </text:p>
                          </text:list-item>
                        </text:list>
                      </table:table-cell>
                    </table:table-row>
                    <table:table-row table:style-name="row">
                      <table:table-cell table:style-name="cell_frame_all" table:number-rows-spanned="1" table:number-columns-spanned="2">
                        <text:p text:style-name="table_al">
                          <text:span text:style-name="nadrukvet">Jeugd</text:span>  </text:p>
                      </table:table-cell>
                    </table:table-row>
                    <table:table-row table:style-name="row">
                      <table:table-cell table:style-name="cell_frame_all" table:number-rows-spanned="1" table:number-columns-spanned="1">
                        <text:p text:style-name="table_al">Onderwijs en scholing draagt bij aan preventie van armoede.   </text:p>
                      </table:table-cell>
                      <table:table-cell table:style-name="cell_frame_all" table:number-rows-spanned="1" table:number-columns-spanned="1">
                        <text:p text:style-name="table_al">Financieel kwetsbare scholieren (PO en VO) kunnen deelnemen aan huiswerkbegeleiding gericht op het bevorderen van kansengelijkheid en maximale (onderwijsparticipatie). Deze huiswerkbegeleiding richt zich op heterogeen samengestelde groepen uit primair onderwijs c.q. voortgezet onderwijs en biedt doorlopende leerlijnen. De begeleiding richt zich ook op het versterken van ouderparticipatie.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Samenwerken aan een inclusieve stad </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middel  </text:p>
                      </table:table-cell>
                    </table:table-row>
                    <table:table-row table:style-name="row">
                      <table:table-cell table:style-name="cell_frame_all" table:number-rows-spanned="3" table:number-columns-spanned="1">
                        <text:p text:style-name="table_al">Bijdragen aan een positief sociaal klimaat tussen de verschillende bevolkingsgroepen en minder discriminatie.</text:p>
                      </table:table-cell>
                      <table:table-cell table:style-name="cell_frame_all" table:number-rows-spanned="1" table:number-columns-spanned="1">
                        <text:p text:style-name="table_al">De organisatie van activiteiten waarin de betekenis van vrede en het kunnen vieren hiervan goed tot uitdrukking wordt gebracht.  </text:p>
                      </table:table-cell>
                    </table:table-row>
                    <table:table-row table:style-name="row">
                      <table:table-cell table:style-name="cell_frame_all" table:number-rows-spanned="1" table:number-columns-spanned="1">
                        <text:p text:style-name="table_al">Specifieke activiteiten die bijdragen aan een inclusieve stad, burgerschap en het tegengaan van discriminatie.  </text:p>
                      </table:table-cell>
                    </table:table-row>
                    <table:table-row table:style-name="row">
                      <table:table-cell table:style-name="cell_frame_all" table:number-rows-spanned="1" table:number-columns-spanned="1">
                        <text:p text:style-name="table_al">Voorlichting over LHBTIQ+-thema’s en andere activiteiten in het kader van het Regenboogbeleid.</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 Beleidsdoelstellingen voor subsidieaanvraag basishulp en OCO sociaal teams </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cell_frame_all" table:number-rows-spanned="1" table:number-columns-spanned="2">
                        <text:p text:style-name="table_al">Doelstelling</text:p>
                      </table:table-cell>
                      <table:table-cell table:style-name="cell_frame_all" table:number-rows-spanned="1" table:number-columns-spanned="1">
                        <text:p text:style-name="table_al">Subdoelstelling (beleidsmatig resultaat)/ middel  </text:p>
                      </table:table-cell>
                    </table:table-row>
                    <table:table-row table:style-name="row">
                      <table:table-cell table:style-name="cell_frame_all" table:number-rows-spanned="4" table:number-columns-spanned="2">
                        <text:p text:style-name="table_al">Inwoners van Gouda zijn zo lang mogelijk zelfredzaam en kunnen participeren in de samenleving.  </text:p>
                      </table:table-cell>
                      <table:table-cell table:style-name="cell_frame_all" table:number-rows-spanned="1" table:number-columns-spanned="1">
                        <text:p text:style-name="table_al">Bieden van intensieve kortdurende basishulp (&lt; zes maanden) gericht op het weer zelfredzaam zijn (op de van toepassing zijnde levensdomeinen) en betekenisvolle participatie aan de samenleving. </text:p>
                      </table:table-cell>
                    </table:table-row>
                    <table:table-row table:style-name="row">
                      <table:table-cell table:style-name="cell_frame_all" table:number-rows-spanned="1" table:number-columns-spanned="1">
                        <text:p text:style-name="table_al">Bieden van langdurende lichte basishulp (gemiddeld 1 uur per week) gericht op redzaam blijven. </text:p>
                      </table:table-cell>
                    </table:table-row>
                    <table:table-row table:style-name="row">
                      <table:table-cell table:style-name="cell_frame_all" table:number-rows-spanned="1" table:number-columns-spanned="1">
                        <text:p text:style-name="table_al">Voorkomen van schulden via laagdrempelige hulp, bijvoorbeeld het inrichten van thuisadministratie, de inwoner helpen schulden te voorkomen en het tijdig doorverwijzen naar inkomensondersteunende voorzieningen of de gemeentelijke schuldhulpverlening bij complexe, problematische of dreigende schulden. </text:p>
                      </table:table-cell>
                    </table:table-row>
                    <table:table-row table:style-name="row">
                      <table:table-cell table:style-name="cell_frame_all" table:number-rows-spanned="1" table:number-columns-spanned="1">
                        <text:p text:style-name="table_al">Begeleiden van mantelzorgers gericht op het in balans houden van draagkracht en draaglast. </text:p>
                      </table:table-cell>
                    </table:table-row>
                    <table:table-row table:style-name="row">
                      <table:table-cell table:style-name="cell_frame_all" table:number-rows-spanned="3" table:number-columns-spanned="2">
                        <text:p text:style-name="table_al">Kinderen en jongeren groeien gezond en veilig op en krijgen de kans zich te ontwikkelen. </text:p>
                      </table:table-cell>
                      <table:table-cell table:style-name="cell_frame_all" table:number-rows-spanned="1" table:number-columns-spanned="1">
                        <text:p text:style-name="table_al">Bieden van kortdurend intensieve basishulp  </text:p>
                        <text:p text:style-name="table_al">(&lt; zes maanden) Jeugd gericht op het op orde krijgen en herstel van regie op het gezin.  </text:p>
                      </table:table-cell>
                    </table:table-row>
                    <table:table-row table:style-name="row">
                      <table:table-cell table:style-name="cell_frame_all" table:number-rows-spanned="1" table:number-columns-spanned="1">
                        <text:p text:style-name="table_al">Bieden van basishulp Jeugd GGZ.</text:p>
                      </table:table-cell>
                    </table:table-row>
                    <table:table-row table:style-name="row">
                      <table:table-cell table:style-name="cell_frame_all" table:number-rows-spanned="1" table:number-columns-spanned="1">
                        <text:p text:style-name="table_al">Signalen van (ernstige) zorgen over de veiligheid van kinderen worden volgens de meldcode opgepakt. </text:p>
                      </table:table-cell>
                    </table:table-row>
                    <table:table-row table:style-name="row">
                      <table:table-cell table:style-name="cell_frame_all" table:number-rows-spanned="1" table:number-columns-spanned="3">
                        <text:p text:style-name="table_al">
                          <text:span text:style-name="nadrukvet">Doelstellingen op proces en werkwijze</text:span> </text:p>
                      </table:table-cell>
                    </table:table-row>
                    <table:table-row table:style-name="row">
                      <table:table-cell table:style-name="cell_frame_all" table:number-rows-spanned="1" table:number-columns-spanned="2">
                        <text:p text:style-name="table_al">Inwoners/huishoudens met een hulpvraag worden systematisch met een brede blik benaderd. </text:p>
                      </table:table-cell>
                      <table:table-cell table:style-name="cell_frame_all" table:number-rows-spanned="1" table:number-columns-spanned="1">
                        <text:p text:style-name="table_al">Inwoners/huishoudens met een meervoudige of complexe hulpvraag worden geholpen volgens de richtlijn 1Gezin1Plan1Regisseur met een integraal ondersteuningsplan voor alle leefgebieden. </text:p>
                      </table:table-cell>
                    </table:table-row>
                    <table:table-row table:style-name="row">
                      <table:table-cell table:style-name="cell_frame_all" table:number-rows-spanned="4" table:number-columns-spanned="2">
                        <text:p text:style-name="table_al">Inwoners/huishoudens worden systematisch vanuit hun kracht, talent en verantwoordelijkheid benaderd. </text:p>
                      </table:table-cell>
                      <table:table-cell table:style-name="cell_frame_all" table:number-rows-spanned="1" table:number-columns-spanned="1">
                        <text:p text:style-name="table_al">Inwoners en hun netwerk houden zoveel als mogelijk de regie op hun situatie en de oplossing van hun problemen. </text:p>
                      </table:table-cell>
                    </table:table-row>
                    <table:table-row table:style-name="row">
                      <table:table-cell table:style-name="cell_frame_all" table:number-rows-spanned="1" table:number-columns-spanned="1">
                        <text:p text:style-name="table_al">Inwoners hebben toegang tot hun dossier en houden, waar mogelijk regie op het ondersteuningsplan. </text:p>
                      </table:table-cell>
                    </table:table-row>
                    <table:table-row table:style-name="row">
                      <table:table-cell table:style-name="cell_frame_all" table:number-rows-spanned="1" table:number-columns-spanned="1">
                        <text:p text:style-name="table_al">Waar mogelijk worden de kracht van de hulpvrager, het sociaal netwerk, en de algemene en voorliggende voorzieningen benut om tegemoet te komen aan een hulpvraag.  </text:p>
                      </table:table-cell>
                    </table:table-row>
                    <table:table-row table:style-name="row">
                      <table:table-cell table:style-name="cell_frame_all" table:number-rows-spanned="1" table:number-columns-spanned="1">
                        <text:p text:style-name="table_al">Kansen om talenten van hulpvragers positief in te zetten voor zichzelf en anderen worden optimaal onderzocht en benut. </text:p>
                      </table:table-cell>
                    </table:table-row>
                    <table:table-row table:style-name="row">
                      <table:table-cell table:style-name="cell_frame_all" table:number-rows-spanned="2" table:number-columns-spanned="2">
                        <text:p text:style-name="table_al">De hulp en ondersteuning is toegankelijk en vindbaar voor inwoners en verwijzers. </text:p>
                      </table:table-cell>
                      <table:table-cell table:style-name="cell_frame_all" table:number-rows-spanned="1" table:number-columns-spanned="1">
                        <text:p text:style-name="table_al">De hulp is laagdrempelig en zonder indicatie beschikbaar. </text:p>
                      </table:table-cell>
                    </table:table-row>
                    <table:table-row table:style-name="row">
                      <table:table-cell table:style-name="cell_frame_all" table:number-rows-spanned="1" table:number-columns-spanned="1">
                        <text:p text:style-name="table_al">De sociaal werkers werken outreachend, ook op vindplaatsen en zijn zichtbaar en aanspreekbaar.  </text:p>
                      </table:table-cell>
                    </table:table-row>
                    <table:table-row table:style-name="row">
                      <table:table-cell table:style-name="cell_frame_all" table:number-rows-spanned="3" table:number-columns-spanned="2">
                        <text:p text:style-name="table_al">Het sociaal team werkt in verbinding met de wijk en lokale partners voor tijdige signalering en preventie van zwaardere hulpvragen. </text:p>
                      </table:table-cell>
                      <table:table-cell table:style-name="cell_frame_all" table:number-rows-spanned="1" table:number-columns-spanned="1">
                        <text:p text:style-name="table_al">Huisartsen, scholen en andere lokale partners kennen het aanbod van het sociaal team en verwijzen tijdig door. </text:p>
                      </table:table-cell>
                    </table:table-row>
                    <table:table-row table:style-name="row">
                      <table:table-cell table:style-name="cell_frame_all" table:number-rows-spanned="1" table:number-columns-spanned="1">
                        <text:p text:style-name="table_al">Veel voorkomende Individuele vragen worden omgezet in een collectief preventief aanbod </text:p>
                      </table:table-cell>
                    </table:table-row>
                    <table:table-row table:style-name="row">
                      <table:table-cell table:style-name="cell_frame_all" table:number-rows-spanned="1" table:number-columns-spanned="1">
                        <text:p text:style-name="table_al">De sociaal makelaars onderhouden gebiedsnetwerken en verbinden wijkbewoners, wijkinitiatieven en vrijwilligers </text:p>
                      </table:table-cell>
                    </table:table-row>
                  </table:table>
                  <text:p text:style-name="table_bottom"/>
                </text:section>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2">
                        <text:p text:style-name="table_al">
                          <text:span text:style-name="nadrukvet">Doelstellingen onafhankelijke cliëntondersteuning</text:span>
                        </text:p>
                      </table:table-cell>
                    </table:table-row>
                    <table:table-row table:style-name="row">
                      <table:table-cell table:style-name="cell_frame_all" table:number-rows-spanned="3" table:number-columns-spanned="1">
                        <text:p text:style-name="table_al">Onafhankelijke cliëntondersteuning is een bekend begrip voor inwoners en ondersteuners en draagt bij aan versterking van de regie van de cliënt. </text:p>
                      </table:table-cell>
                      <table:table-cell table:style-name="cell_frame_all" table:number-rows-spanned="1" table:number-columns-spanned="1">
                        <text:p text:style-name="table_al">Bieden van afzonderlijk gepositioneerde en herkenbare onafhankelijke cliëntondersteuning ter uitvoering van de wettelijke taak in de Wmo en volgens het advies dat is opgesteld binnen de Koploperaanpak OCO Gouda. </text:p>
                      </table:table-cell>
                    </table:table-row>
                    <table:table-row table:style-name="row">
                      <table:table-cell table:style-name="cell_frame_all" table:number-rows-spanned="1" table:number-columns-spanned="1">
                        <text:p text:style-name="table_al">Faciliteren en onderhouden van een netwerk van professionele en informele cliëntondersteuners in Gouda. </text:p>
                      </table:table-cell>
                    </table:table-row>
                    <table:table-row table:style-name="row">
                      <table:table-cell table:style-name="cell_frame_all" table:number-rows-spanned="1" table:number-columns-spanned="1">
                        <text:p text:style-name="table_al">Onafhankelijke cliëntondersteuning wordt door inwoners en ondersteuners op eigen initiatief ingeschakeld.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 Beleidsdoelstellingen voor subsidieaanvragen maatschappelijke zorg </text:p>
              <text:section text:name="artikel_id1-3-2-2-2-6-2" text:style-name="artikel">
                <text:p text:style-name="artikel_kop_titel"><text:span text:style-name="artikel_kop_label"/> <text:span text:style-name="artikel_kop_nr">1.</text:span> Integrale aanpak </text:p>
                <text:section text:name="table_id1-3-2-2-2-6-2-2" text:style-name="table">
                  <text:p text:style-name="table_top"/>
                  <table:table table:style-name="tgroup">
                    <table:table-column table:style-name="id1-3-2-2-2-6-2-2-1-1"/>
                    <table:table-column table:style-name="id1-3-2-2-2-6-2-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1">
                        <text:p text:style-name="table_al">Complexe huishoudens ontvangen hulp die gebaseerd is op een integraal ondersteuningsplan met aandacht voor alle leefgebieden. <text:span text:style-name="nadrukvet"> </text:span> </text:p>
                      </table:table-cell>
                      <table:table-cell table:style-name="cell_frame_all" table:number-rows-spanned="1" table:number-columns-spanned="1">
                        <text:p text:style-name="table_al">Voor iedereen binnen de maatschappelijke zorg is een trajectplan opgesteld gebaseerd op 1Gezin1Plan1Regisseur.  </text:p>
                      </table:table-cell>
                    </table:table-row>
                    <table:table-row table:style-name="row">
                      <table:table-cell table:style-name="cell_frame_all" table:number-rows-spanned="2" table:number-columns-spanned="1">
                        <text:p text:style-name="table_al">Maatschappelijke zorg met innovatie van de maatschappelijke opvang en aandacht voor doorstroom naar passende woonruimte en woonvorm.</text:p>
                      </table:table-cell>
                      <table:table-cell table:style-name="cell_frame_all" table:number-rows-spanned="1" table:number-columns-spanned="1">
                        <text:p text:style-name="table_al">De ondersteuningsvraag wordt integraal benaderd.</text:p>
                      </table:table-cell>
                    </table:table-row>
                    <table:table-row table:style-name="row">
                      <table:table-cell table:style-name="cell_frame_all" table:number-rows-spanned="1" table:number-columns-spanned="1">
                        <text:p text:style-name="table_al">Het verdelen van de schaarste aan ondersteuning en zorg vraagt om keuzes gegeven de beperkte financiële middelen bij gemeenten.</text:p>
                      </table:table-cell>
                    </table:table-row>
                  </table:table>
                  <text:p text:style-name="table_bottom"/>
                </text:section>
              </text:section>
              <text:section text:name="artikel_id1-3-2-2-2-6-3" text:style-name="artikel">
                <text:p text:style-name="artikel_kop_titel"><text:span text:style-name="artikel_kop_label"/> <text:span text:style-name="artikel_kop_nr">2.</text:span> Preventie </text:p>
                <text:section text:name="table_id1-3-2-2-2-6-3-2" text:style-name="table">
                  <text:p text:style-name="table_top"/>
                  <table:table table:style-name="tgroup">
                    <table:table-column table:style-name="id1-3-2-2-2-6-3-2-1-1"/>
                    <table:table-column table:style-name="id1-3-2-2-2-6-3-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4" table:number-columns-spanned="1">
                        <text:p text:style-name="table_al">Voorkomen van dakloosheid en meer zicht op problemen achter de voordeur, zodat deze eerder gesignaleerd en aangepakt worden.<text:span text:style-name="nadrukvet"> </text:span> </text:p>
                      </table:table-cell>
                      <table:table-cell table:style-name="cell_frame_all" table:number-rows-spanned="1" table:number-columns-spanned="1">
                        <text:p text:style-name="table_al">Voorkomen dat inwoners geestelijke gezondheidszorg nodig hebben.  </text:p>
                      </table:table-cell>
                    </table:table-row>
                    <table:table-row table:style-name="row">
                      <table:table-cell table:style-name="cell_frame_all" table:number-rows-spanned="1" table:number-columns-spanned="1">
                        <text:p text:style-name="table_al">Voorkomen en verminderen van problematisch alcohol-, medicijn- en drugsgebruik en van problematisch gokgedrag.  </text:p>
                      </table:table-cell>
                    </table:table-row>
                    <table:table-row table:style-name="row">
                      <table:table-cell table:style-name="cell_frame_all" table:number-rows-spanned="1" table:number-columns-spanned="1">
                        <text:p text:style-name="table_al">Organisaties werken intensief met elkaar samen aan een integrale en vraaggerichte aanpak waarin de eigen kracht en netwerk van inwoners centraal staan.  </text:p>
                      </table:table-cell>
                    </table:table-row>
                    <table:table-row table:style-name="row">
                      <table:table-cell table:style-name="cell_frame_all" table:number-rows-spanned="1" table:number-columns-spanned="1">
                        <text:p text:style-name="table_al">Voorkomen van huisuitzettingen en opvang heeft prioriteit.</text:p>
                      </table:table-cell>
                    </table:table-row>
                    <table:table-row table:style-name="row">
                      <table:table-cell table:style-name="cell_frame_all" table:number-rows-spanned="2" table:number-columns-spanned="1">
                        <text:p text:style-name="table_al">Geen zwerfjongeren meer op straat in Gouda.<text:span text:style-name="nadrukvet"> </text:span> </text:p>
                      </table:table-cell>
                      <table:table-cell table:style-name="cell_frame_all" table:number-rows-spanned="1" table:number-columns-spanned="1">
                        <text:p text:style-name="table_al">Alle zwerfjongeren worden gesignaleerd, geregistreerd en gescreend.   </text:p>
                      </table:table-cell>
                    </table:table-row>
                    <table:table-row table:style-name="row">
                      <table:table-cell table:style-name="cell_frame_all" table:number-rows-spanned="1" table:number-columns-spanned="1">
                        <text:p text:style-name="table_al">Zwerfjongeren worden integraal en vraaggericht benaderd.  </text:p>
                      </table:table-cell>
                    </table:table-row>
                    <table:table-row table:style-name="row">
                      <table:table-cell table:style-name="cell_frame_all" table:number-rows-spanned="2" table:number-columns-spanned="1">
                        <text:p text:style-name="table_al">De participatie en zelfredzaamheid van kwetsbare inwoners wordt bevorderd.  </text:p>
                      </table:table-cell>
                      <table:table-cell table:style-name="cell_frame_all" table:number-rows-spanned="1" table:number-columns-spanned="1">
                        <text:p text:style-name="table_al">Zorgmijders worden outreachend benaderd, zijn in beeld en worden actief toegeleid naar zorg en opvang.  </text:p>
                      </table:table-cell>
                    </table:table-row>
                    <table:table-row table:style-name="row">
                      <table:table-cell table:style-name="cell_frame_all" table:number-rows-spanned="1" table:number-columns-spanned="1">
                        <text:p text:style-name="table_al">Alle partijen dragen bij aan een sluitende samenwerking in de keten.  </text:p>
                      </table:table-cell>
                    </table:table-row>
                    <table:table-row table:style-name="row">
                      <table:table-cell table:style-name="cell_frame_all" table:number-rows-spanned="1" table:number-columns-spanned="1">
                        <text:p text:style-name="table_al">Inwoners wonen zo zelfstandig mogelijk.</text:p>
                      </table:table-cell>
                      <table:table-cell table:style-name="cell_frame_all" table:number-rows-spanned="1" table:number-columns-spanned="1">
                        <text:p text:style-name="table_al">Inwoners hebben passende ondersteuning en kunnen participeren naar vermogen, daar waar nodig met hulp uit het eigen netwerk.</text:p>
                      </table:table-cell>
                    </table:table-row>
                    <table:table-row table:style-name="row">
                      <table:table-cell table:style-name="cell_frame_all" table:number-rows-spanned="2" table:number-columns-spanned="1">
                        <text:p text:style-name="table_al">Hanteerbare mate van overlast door personen met verward gedrag op straat en in de buurt. </text:p>
                      </table:table-cell>
                      <table:table-cell table:style-name="cell_frame_all" table:number-rows-spanned="1" table:number-columns-spanned="1">
                        <text:p text:style-name="table_al">Er is een sluitende keten omtrent personen met verward gedrag.</text:p>
                      </table:table-cell>
                    </table:table-row>
                    <table:table-row table:style-name="row">
                      <table:table-cell table:style-name="cell_frame_all" table:number-rows-spanned="1" table:number-columns-spanned="1">
                        <text:p text:style-name="table_al">Het verminderen van recidive van overlastgevers door het bieden van de juiste zorg en begeleiding.   </text:p>
                      </table:table-cell>
                    </table:table-row>
                  </table:table>
                  <text:p text:style-name="table_bottom"/>
                </text:section>
              </text:section>
              <text:section text:name="artikel_id1-3-2-2-2-6-4" text:style-name="artikel">
                <text:p text:style-name="artikel_kop_titel"><text:span text:style-name="artikel_kop_label"/> <text:span text:style-name="artikel_kop_nr">3.</text:span> Opvang, voorzieningen en toewerken naar eigen regie</text:p>
                <text:section text:name="table_id1-3-2-2-2-6-4-2" text:style-name="table">
                  <text:p text:style-name="table_top"/>
                  <table:table table:style-name="tgroup">
                    <table:table-column table:style-name="id1-3-2-2-2-6-4-2-1-1"/>
                    <table:table-column table:style-name="id1-3-2-2-2-6-4-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7" table:number-columns-spanned="1">
                        <text:p text:style-name="table_al">(ex-)Cliënten/inwoners uit de regio participeren en herstellen in de buurt.<text:span text:style-name="nadrukvet"> </text:span> </text:p>
                      </table:table-cell>
                      <table:table-cell table:style-name="cell_frame_all" table:number-rows-spanned="1" table:number-columns-spanned="1">
                        <text:p text:style-name="table_al">Het versterken van eigen kracht en netwerk staan centraal. Het doel is dat inwoners zoveel als mogelijk hun leven zelfstandig op de rit krijgen en houden.    </text:p>
                      </table:table-cell>
                    </table:table-row>
                    <table:table-row table:style-name="row">
                      <table:table-cell table:style-name="cell_frame_all" table:number-rows-spanned="1" table:number-columns-spanned="1">
                        <text:p text:style-name="table_al">Waar mogelijk worden algemene welzijnsvoorzieningen ingezet.  </text:p>
                      </table:table-cell>
                    </table:table-row>
                    <table:table-row table:style-name="row">
                      <table:table-cell table:style-name="cell_frame_all" table:number-rows-spanned="1" table:number-columns-spanned="1">
                        <text:p text:style-name="table_al">Alle inwoners uit de doelgroep hebben een nuttige dagbesteding.   </text:p>
                      </table:table-cell>
                    </table:table-row>
                    <table:table-row table:style-name="row">
                      <table:table-cell table:style-name="cell_frame_all" table:number-rows-spanned="1" table:number-columns-spanned="1">
                        <text:p text:style-name="table_al">Laagdrempelige begeleiding door vrijwilligers wordt bevorderd. </text:p>
                      </table:table-cell>
                    </table:table-row>
                    <table:table-row table:style-name="row">
                      <table:table-cell table:style-name="cell_frame_all" table:number-rows-spanned="1" table:number-columns-spanned="1">
                        <text:p text:style-name="table_al">De inzet van ervaringsdeskundigen maakt deel uit van de zorg en begeleiding voor inwoners en de organisaties.  </text:p>
                      </table:table-cell>
                    </table:table-row>
                    <table:table-row table:style-name="row">
                      <table:table-cell table:style-name="cell_frame_all" table:number-rows-spanned="1" table:number-columns-spanned="1">
                        <text:p text:style-name="table_al">De ondersteuning en hulpverlening duurt zo kort als nodig, maar zo lang als noodzakelijk.</text:p>
                      </table:table-cell>
                    </table:table-row>
                    <table:table-row table:style-name="row">
                      <table:table-cell table:style-name="cell_frame_all" table:number-rows-spanned="1" table:number-columns-spanned="1">
                        <text:p text:style-name="table_al">Doorstromen naar huisvesting heeft prioriteit.</text:p>
                      </table:table-cell>
                    </table:table-row>
                    <table:table-row table:style-name="row">
                      <table:table-cell table:style-name="cell_frame_all" table:number-rows-spanned="5" table:number-columns-spanned="1">
                        <text:p text:style-name="table_al">In zorg en opvang brengen van mensen uit de regio die nu nog dakloos en/of zorgmijdend zijn en verbeteren van de doorstroom.<text:span text:style-name="nadrukvet"> </text:span> </text:p>
                      </table:table-cell>
                      <table:table-cell table:style-name="cell_frame_all" table:number-rows-spanned="1" table:number-columns-spanned="1">
                        <text:p text:style-name="table_al">Er is een adequate 24 uurs- en dagopvang.   </text:p>
                      </table:table-cell>
                    </table:table-row>
                    <table:table-row table:style-name="row">
                      <table:table-cell table:style-name="cell_frame_all" table:number-rows-spanned="1" table:number-columns-spanned="1">
                        <text:p text:style-name="table_al">Verblijf in de opvang is zo kort mogelijk. </text:p>
                      </table:table-cell>
                    </table:table-row>
                    <table:table-row table:style-name="row">
                      <table:table-cell table:style-name="cell_frame_all" table:number-rows-spanned="1" table:number-columns-spanned="1">
                        <text:p text:style-name="table_al">Er is maatwerkbegeleiding en opvang specifiek voor zwerfjongeren.</text:p>
                      </table:table-cell>
                    </table:table-row>
                    <table:table-row table:style-name="row">
                      <table:table-cell table:style-name="cell_frame_all" table:number-rows-spanned="1" table:number-columns-spanned="1">
                        <text:p text:style-name="table_al">Bevorderen dat mensen die in zorg en opvang zitten, uitstromen. Er wordt (woon)begeleiding ingezet op de benodigde levensgebieden. </text:p>
                      </table:table-cell>
                    </table:table-row>
                    <table:table-row table:style-name="row">
                      <table:table-cell table:style-name="cell_frame_all" table:number-rows-spanned="1" table:number-columns-spanned="1">
                        <text:p text:style-name="table_al">Aanbieders zijn meer dan een ingekochte dienstverlener: samenwerking en eigen verantwoordelijkheid zijn cruciaal.</text:p>
                      </table:table-cell>
                    </table:table-row>
                    <table:table-row table:style-name="row">
                      <table:table-cell table:style-name="cell_frame_all" table:number-rows-spanned="1" table:number-columns-spanned="1">
                        <text:p text:style-name="table_al">De inwoner (in zijn al dan niet opnieuw vorm te geven sociale context) en de eigen regie staan centraal.</text:p>
                      </table:table-cell>
                      <table:table-cell table:style-name="cell_frame_all" table:number-rows-spanned="1" table:number-columns-spanned="1">
                        <text:p text:style-name="table_al">De juiste zorg en ondersteuning op het juiste moment.</text:p>
                      </table:table-cell>
                    </table:table-row>
                  </table:table>
                  <text:p text:style-name="table_bottom"/>
                </text:section>
              </text:section>
              <text:section text:name="artikel_id1-3-2-2-2-6-5" text:style-name="artikel">
                <text:p text:style-name="artikel_kop_titel"><text:span text:style-name="artikel_kop_label"/> <text:span text:style-name="artikel_kop_nr">4.</text:span> Aanpak geweld in huiselijke kring </text:p>
                <text:section text:name="table_id1-3-2-2-2-6-5-2" text:style-name="table">
                  <text:p text:style-name="table_top"/>
                  <table:table table:style-name="tgroup">
                    <table:table-column table:style-name="id1-3-2-2-2-6-5-2-1-1"/>
                    <table:table-column table:style-name="id1-3-2-2-2-6-5-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Geweld is eerder en beter in beeld. Zo mogelijk wordt voorkomen dat er geweld ontstaat Iedereen weet wat te doen bij (een vermoeden van) huiselijk geweld en kindermishandeling.   </text:p>
                      </table:table-cell>
                      <table:table-cell table:style-name="cell_frame_all" table:number-rows-spanned="1" table:number-columns-spanned="1">
                        <text:p text:style-name="table_al">Professionals werken met een meldcode binnen de organisatie, zoals deze vanaf 1 januari 2019 van kracht is (incl. afwegingskader).  </text:p>
                      </table:table-cell>
                    </table:table-row>
                    <table:table-row table:style-name="row">
                      <table:table-cell table:style-name="cell_frame_all" table:number-rows-spanned="1" table:number-columns-spanned="1">
                        <text:p text:style-name="table_al">Inwoners kunnen huiselijk geweld en/of kindermishandeling herkennen en weten waar ze terecht kunnen.  </text:p>
                      </table:table-cell>
                    </table:table-row>
                    <table:table-row table:style-name="row">
                      <table:table-cell table:style-name="cell_frame_all" table:number-rows-spanned="1" table:number-columns-spanned="1">
                        <text:p text:style-name="table_al">Er wordt informatie, advies en deskundigheidsbevordering geboden ter ondersteuning van de lokale infrastructuur.  </text:p>
                      </table:table-cell>
                    </table:table-row>
                    <table:table-row table:style-name="row">
                      <table:table-cell table:style-name="cell_frame_all" table:number-rows-spanned="1" table:number-columns-spanned="1">
                        <text:p text:style-name="table_al">Geweld stoppen en duurzaam oplossen; door samenhangende systeemgerichte hulp te bieden en te monitoren voor alle betrokkenen en hun sociale netwerk, gericht op duurzaam herstel van veiligheid.  </text:p>
                      </table:table-cell>
                      <table:table-cell table:style-name="cell_frame_all" table:number-rows-spanned="1" table:number-columns-spanned="1">
                        <text:p text:style-name="table_al">Er wordt passende hulp en expertise geboden om het geweld duurzaam te stoppen. Uitgangspunt hierbij is de visie Gefaseerd samenwerken aan Veiligheid (2021). Ook wordt gewerkt volgens 1Gezin1Plan1Regisseur en met veiligheidsplannen en worden effectieve interventies ingezet gericht op herstel van de veiligheid.  </text:p>
                      </table:table-cell>
                    </table:table-row>
                    <table:table-row table:style-name="row">
                      <table:table-cell table:style-name="cell_frame_all" table:number-rows-spanned="1" table:number-columns-spanned="1">
                        <text:p text:style-name="table_al">Er wordt passende herstelhulp geboden aan alle betrokkenen, zowel slachtoffers als daders.  </text:p>
                        <text:p text:style-name="table_al">  </text:p>
                      </table:table-cell>
                      <table:table-cell table:style-name="cell_frame_all" table:number-rows-spanned="1" table:number-columns-spanned="1">
                        <text:p text:style-name="table_al">Er wordt passende hulp geboden voor alle betrokken systeemleden om te herstellen van de gevolgen van de onveilige situatie. Omdat vaak meerdere hulpverleners/organisaties betrokken zijn, wordt samengewerkt volgens de werkwijze 1Gezin1Plan1Regisseur.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Programma 5 Cultuur, sport en recreatie </text:p>
            <text:section text:name="paragraaf_id1-3-2-2-3-2" text:style-name="paragraaf">
              <text:p text:style-name="paragraaf_kop"><text:span text:style-name="label"/> <text:span text:style-name="nr"/> BELEIDSDOELSTELLINGEN CULTUUR 2023 en verder</text:p>
              <text:section text:name="structuurtekst_id1-3-2-2-3-2-2" text:style-name="structuurtekst">
                <text:p text:style-name="al">De nieuwe Cultuurnota is eind 2023 vastgesteld. In deze nota zijn de bijbehorende beleidsdoelstellingen apart opgenomen en vastgesteld voor de periode 2023-2027.</text:p>
                <text:p text:style-name="al"/>
              </text:section>
            </text:section>
            <text:section text:name="paragraaf_id1-3-2-2-3-3" text:style-name="paragraaf">
              <text:p text:style-name="paragraaf_kop"><text:span text:style-name="label"/> <text:span text:style-name="nr"/> Beleidsdoelstellingen Sport en Bewegen in Gouda </text:p>
              <text:section text:name="structuurtekst_id1-3-2-2-3-3-2" text:style-name="structuurtekst">
                <text:p text:style-name="al">In 2024 is de nieuwe Sportnota voor de periode 2024-2032 vastgesteld door de gemeenteraad. Daarin staan de volgende doelstellingen.</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Subdoelstelling (beleidsmatig resultaat) / middel</text:p>
                      </table:table-cell>
                    </table:table-row>
                    <table:table-row table:style-name="row">
                      <table:table-cell table:style-name="cell_frame_all" table:number-rows-spanned="9" table:number-columns-spanned="1">
                        <text:p text:style-name="table_al">Toename van het aantal Gouwenaars dat sport en dat voldoende beweegt.</text:p>
                      </table:table-cell>
                      <table:table-cell table:style-name="cell_frame_all" table:number-rows-spanned="1" table:number-columns-spanned="1">
                        <text:p text:style-name="table_al">Sport- en beweegaanbieders zijn sterk en vitaal.</text:p>
                      </table:table-cell>
                    </table:table-row>
                    <table:table-row table:style-name="row">
                      <table:table-cell table:style-name="cell_frame_all" table:number-rows-spanned="1" table:number-columns-spanned="1">
                        <text:p text:style-name="table_al">We hebben een sport- en beweegvriendelijke openbare ruimte.</text:p>
                      </table:table-cell>
                    </table:table-row>
                    <table:table-row table:style-name="row">
                      <table:table-cell table:style-name="cell_frame_all" table:number-rows-spanned="1" table:number-columns-spanned="1">
                        <text:p text:style-name="table_al">Kinderen, jongeren en ouderen zijn vaardig in bewegen.</text:p>
                      </table:table-cell>
                    </table:table-row>
                    <table:table-row table:style-name="row">
                      <table:table-cell table:style-name="cell_frame_all" table:number-rows-spanned="1" table:number-columns-spanned="1">
                        <text:p text:style-name="table_al">We hebben toekomstbestendige sportaccommodaties.</text:p>
                      </table:table-cell>
                    </table:table-row>
                    <table:table-row table:style-name="row">
                      <table:table-cell table:style-name="cell_frame_all" table:number-rows-spanned="1" table:number-columns-spanned="1">
                        <text:p text:style-name="table_al">Lokale ondernemers zijn nauw betrokken bij de Goudse sport.</text:p>
                      </table:table-cell>
                    </table:table-row>
                    <table:table-row table:style-name="row">
                      <table:table-cell table:style-name="cell_frame_all" table:number-rows-spanned="1" table:number-columns-spanned="1">
                        <text:p text:style-name="table_al">We dragen met sport en bewegen bij aan een gezonde leefstijl.</text:p>
                      </table:table-cell>
                    </table:table-row>
                    <table:table-row table:style-name="row">
                      <table:table-cell table:style-name="cell_frame_all" table:number-rows-spanned="1" table:number-columns-spanned="1">
                        <text:p text:style-name="table_al">Inspireren &amp; etaleren.</text:p>
                      </table:table-cell>
                    </table:table-row>
                    <table:table-row table:style-name="row">
                      <table:table-cell table:style-name="cell_frame_all" table:number-rows-spanned="1" table:number-columns-spanned="1">
                        <text:p text:style-name="table_al">Sport is betaalbaar voor iedereen.</text:p>
                      </table:table-cell>
                    </table:table-row>
                    <table:table-row table:style-name="row">
                      <table:table-cell table:style-name="cell_frame_all" table:number-rows-spanned="1" table:number-columns-spanned="1">
                        <text:p text:style-name="table_al">Sport is toegankelijk voor iedereen.</text:p>
                      </table:table-cell>
                    </table:table-row>
                  </table:table>
                  <text:p text:style-name="table_bottom"/>
                </text:section>
              </text:section>
            </text:section>
            <text:section text:name="paragraaf_id1-3-2-2-3-4" text:style-name="paragraaf">
              <text:p text:style-name="paragraaf_kop"><text:span text:style-name="label"/> <text:span text:style-name="nr"/> Recreatie </text:p>
              <text:section text:name="artikel_id1-3-2-2-3-4-2" text:style-name="artikel">
                <text:p text:style-name="artikel_kop_titel"><text:span text:style-name="artikel_kop_label"/> <text:span text:style-name="artikel_kop_nr">1.</text:span> Bevorderen van de economische vitaliteit van Gouda door de binnenstad levendiger en aantrekkelijker te maken voor bedrijven, bewoners en bezoekers </text:p>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Gouda als aantrekkelijke (binnen)stad positioneren en bezoekers aantrekken die langer blijven en meer besteden.</text:p>
                      </table:table-cell>
                      <table:table-cell table:style-name="cell_frame_all" table:number-rows-spanned="1" table:number-columns-spanned="1">
                        <text:p text:style-name="table_al">Het stimuleren van evenementen en toeristische activiteiten en daarmee de bekendheid van Gouda verhogen.</text:p>
                      </table:table-cell>
                    </table:table-row>
                    <table:table-row table:style-name="row">
                      <table:table-cell table:style-name="cell_frame_all" table:number-rows-spanned="1" table:number-columns-spanned="1">
                        <text:p text:style-name="table_al">De museale waarde van oude schepen in de Goudse wateren benutten als toeristische trekker.</text:p>
                      </table:table-cell>
                    </table:table-row>
                  </table:table>
                  <text:p text:style-name="table_bottom"/>
                </text:section>
                <text:p text:style-name="al"/>
                <text:p text:style-name="al">Voor subsidies in het kader van Sterevenementen en Volksfeesten zijn aparte subsidieregelingen opgesteld. De doelstellingen voor deze regelingen zijn daarom niet in deze beleidsregels opgenomen. Meer informatie over regelingen kunt u vinden op het subsidieloket op de website van de gemeente.</text:p>
              </text:section>
            </text:section>
            <text:p text:style-name="hoofdstuk_bottom"/>
          </text:section>
          <text:section text:name="hoofdstuk_id1-3-2-2-4" text:style-name="hoofdstuk">
            <text:p text:style-name="hoofdstuk_kop"><text:span text:style-name="label"/> <text:span text:style-name="nr"/> Programma 6 Leefbaarheid en veiligheid </text:p>
            <text:section text:name="artikel_id1-3-2-2-4-2" text:style-name="artikel">
              <text:p text:style-name="artikel_kop_titel"><text:span text:style-name="artikel_kop_label"/> </text:p>
              <text:p text:style-name="al">Eventuele subsidieaanvragen moeten aansluiten bij of ondersteunend zijn aan de doelstellingen van het Integrale Veiligheidsbeleid 2024-2027, zie <text:a xlink:href="https://lokaleregelgeving.overheid.nl/CVDR703811/1" xlink:type="simple"><text:span text:style-name="nadrukondlijn">https://lokaleregelgeving.overheid.nl/CVDR703811/1</text:span></text:a>. </text:p>
            </text:section>
            <text:p text:style-name="hoofdstuk_bottom"/>
          </text:section>
        </text:section>
        <text:section text:name="regeling-sluiting_id1-3-2-3" text:style-name="regeling-sluiting">
          <text:section text:name="ondertekening_id1-3-2-3-1">
            <text:p><text:span text:style-name="functie">Aldus besloten in de vergadering van 20 mei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0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OVERHEIDop.referentienummer">1448187</meta:user-defined>
    <meta:user-defined meta:name="DCTERMS.alternative">Beleidsdoelstellingen voor de subsidieverlening 2026</meta:user-defined>
    <dc:language>nl</dc:language>
    <meta:user-defined meta:name="OVERHEIDop.locatietype/OVERHEIDop.gebiedsmarkering">Gemeente</meta:user-defined>
    <meta:user-defined meta:name="DC.title">Beleidsdoelstellingen voor de subsidieverlening 2026</meta:user-defined>
    <meta:user-defined meta:name="DCTERMS.W3CDTF/DCTERMS.available">2025-06-24</meta:user-defined>
    <meta:user-defined meta:name="DCTERMS.W3CDTF/OVERHEIDop.jaargang">2025</meta:user-defined>
    <meta:user-defined meta:name="OVERHEIDop.publicationIssue">270043</meta:user-defined>
    <meta:user-defined meta:name="OVERHEIDop.betreftRegeling">CVDR740927_1</meta:user-defined>
    <meta:user-defined meta:name="xs:date/OVERHEIDop.startdatum">2025-06-25</meta:user-defined>
    <meta:user-defined meta:name="OVERHEIDop.GmbID/DC.identifier">gmb-2025-270043</meta:user-defined>
    <meta:user-defined meta:name="OVERHEIDop.versieInformatie"/>
  </office:meta>
</office:document-meta>
</file>