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uiten behandeling besluit omgevingsvergunning - Gerleeweg nabij nr. 10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62374 – 19 juni 2025</text:p>
            <text:p text:style-name="common-al">Gerleeweg nabij nr. 10 Noordwijk | het bouwen van vier bedrijfspand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003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3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3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62374</meta:user-defined>
    <meta:user-defined meta:name="DCTERMS.abstract">het bouwen van vier bedrijfspanden, 19-06-2025</meta:user-defined>
    <dc:language>nl</dc:language>
    <meta:user-defined meta:name="OVERHEIDop.locatietype/OVERHEIDop.gebiedsmarkering">Weg</meta:user-defined>
    <meta:user-defined meta:name="DC.title">Verzonden buiten behandeling besluit omgevingsvergunning - Gerleeweg nabij nr. 10 Noordwijk</meta:user-defined>
    <meta:user-defined meta:name="DCTERMS.W3CDTF/DCTERMS.available">2025-06-24</meta:user-defined>
    <meta:user-defined meta:name="DCTERMS.W3CDTF/OVERHEIDop.jaargang">2025</meta:user-defined>
    <meta:user-defined meta:name="OVERHEIDop.publicationIssue">270038</meta:user-defined>
    <meta:user-defined meta:name="OVERHEIDop.GmbID/DC.identifier">gmb-2025-270038</meta:user-defined>
    <meta:user-defined meta:name="OVERHEIDop.versieInformatie"/>
  </office:meta>
</office:document-meta>
</file>