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om kappen/ houtopstand vellen , Oostromsdijkje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juni 2025</text:p>
            <text:p text:style-name="common-al">Activiteit: bomen kap , de kap is nodig vanwege de transportroute van windturbinebladen</text:p>
            <text:p text:style-name="common-al">Adres: Oostromsdijkje in Werkhoven perceel E 528 </text:p>
            <text:p text:style-name="common-al">Zaaknummer: OV 1364949</text:p>
            <text:p text:style-name="common-al">Datum ontvangst aanvraag: 17 jun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003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3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Nieuwe aanvraag omgevingsvergunning, boom kappen/ houtopstand vellen , Oostromsdijkje in Werkhoven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37</meta:user-defined>
    <meta:user-defined meta:name="OVERHEIDop.GmbID/DC.identifier">gmb-2025-270037</meta:user-defined>
    <meta:user-defined meta:name="OVERHEIDop.versieInformatie"/>
  </office:meta>
</office:document-meta>
</file>