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eenrichtingsverkeer Dahliastraat en Korenbloemstraat te Rosma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wege aanstaande rioleringswerkzaamheden in de Rozenstraat, Asterstraat, Hyacintstraat, Korenbloemstraat, Dahliastraat en de Raadhuisstraat is het een uitgelezen kans om de bovengrondse infrastructuur van deze wegen met een eigentijdse gedachten her in te richten naar de laatste normeringen en richtlijnen.</text:p>
            <text:p text:style-name="common-al"/>
            <text:p text:style-name="common-al">Tijdens een participatietraject met bewoners, Wijkraad en gemeente is de wens naar voren gekomen om eenrichtingsverkeer in te stellen in zowel de Dahliastraat als de Korenbloemstraat. Dit creëert ruimte in het profiel ten gunste van de verkeersfuncties en vergroening.</text:p>
            <text:p text:style-name="common-al"/>
            <text:p text:style-name="common-al">Het eenrichtingsverkeer geldt niet voor (brom)fietsers.<text:span text:style-name="nadrukvet"/></text:p>
            <text:p text:style-name="last-al"/>
            <text:p text:style-name="tussenkopcur">Tervisielegging voornemen tot verkeersbesluit</text:p>
            <text:p text:style-name="tussenkopcur">Het voornemen verkeersbesluit is voor iedereen vanaf vrijdag 27 juni 2025 tot en met vrijdag 11 juli 2025 opvraagbaar bij de afdeling Leefomgeving door een mail te sturen naar leefomgeving@s-hertogenbosch.nl.</text:p>
            <text:p text:style-name="tussenkopcur"/>
            <text:p text:style-name="tussenkopcur">Belanghebbenden kunnen binnen deze periode hun gemotiveerde en ondertekende zienswijze richten aan het hoofd van de afdeling Leefomgeving, Postbus 12345, 5200 GZ ’s-Hertogenbosch.</text:p>
            <text:p text:style-name="tussenkopcur">Voor inhoudelijke vragen belt u met de afdeling Leefomgeving, tel. (073) 615 5352 of stuurt u een mail naar leefomgeving@s-hertogenbosch.nl onder vermelding van ‘Voornemen verkeersbesluit eenrichtingsverkeer Dahliastraat en Korenbloemstraat Rosm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0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Eenrichtingsverkeer Dahliastraat en Korenbloemstraat Rosmalen - 's-Hertogenbosc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082939 </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Voornemen verkeersbesluit eenrichtingsverkeer Dahliastraat en Korenbloemstraat te Rosmalen</meta:user-defined>
    <meta:user-defined meta:name="DCTERMS.W3CDTF/DCTERMS.available">2025-06-25</meta:user-defined>
    <meta:user-defined meta:name="DCTERMS.W3CDTF/OVERHEIDop.jaargang">2025</meta:user-defined>
    <meta:user-defined meta:name="OVERHEIDop.publicationIssue">270033</meta:user-defined>
    <meta:user-defined meta:name="OVERHEIDop.GmbID/DC.identifier">gmb-2025-270033</meta:user-defined>
    <meta:user-defined meta:name="OVERHEIDop.versieInformatie"/>
  </office:meta>
</office:document-meta>
</file>