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 van Prinstererlaan - ter hoogte van huisnummer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telplaats voor containers ter hoogte van de Groen van Prinstererlaan 245 in Den Haag. De aanvraag is ingediend voor de periode van 21 april 2025 tot en met 1 september 2026</text:p>
            <text:p text:style-name="common-al"/>
            <text:p text:style-name="common-al">Ons kenmerk: 0061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oen van Prinstererlaan - ter hoogte van huisnummer 245</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9GGB25/9031789</meta:user-defined>
    <meta:user-defined meta:name="DCTERMS.abstract">Het realiseren van een opstelplaats voor containers ter hoogte van de Groen van Prinstererlaan 245 in Den Haag. De aanvraag is ingediend voor de periode van 21 april 2025 tot en met 1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 van Prinstererlaan - ter hoogte van huisnummer 245 te Den Haag</meta:user-defined>
    <meta:user-defined meta:name="DCTERMS.W3CDTF/DCTERMS.available">2025-06-23</meta:user-defined>
    <meta:user-defined meta:name="OVERHEIDop.externeBijlage">Bijlage_57027652_voor_bekendmaking|exb-2025-22770</meta:user-defined>
    <meta:user-defined meta:name="DCTERMS.W3CDTF/OVERHEIDop.jaargang">2025</meta:user-defined>
    <meta:user-defined meta:name="OVERHEIDop.publicationIssue">270032</meta:user-defined>
    <meta:user-defined meta:name="OVERHEIDop.GmbID/DC.identifier">gmb-2025-270032</meta:user-defined>
    <meta:user-defined meta:name="OVERHEIDop.versieInformatie"/>
  </office:meta>
</office:document-meta>
</file>