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nabij Mantel, 3214 HR Zuidland,  (BNS04) B 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antel  </text:p>
            <text:p text:style-name="common-al">3214 H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221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0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22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woning nabij Mantel, 3214 HR Zuidland,  (BNS04) B 207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22</meta:user-defined>
    <meta:user-defined meta:name="OVERHEIDop.GmbID/DC.identifier">gmb-2025-270022</meta:user-defined>
    <meta:user-defined meta:name="OVERHEIDop.versieInformatie"/>
  </office:meta>
</office:document-meta>
</file>