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53, de Lijsterbes 15, 6942T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53 voor een Omgevingsvergunning op locatie de Lijsterbes 15, 6942TL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00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Betreft: Beschikking verlenging beslistermijn op locatie de Lijsterbes 15, 6942TL Didam</meta:user-defined>
    <dc:language>nl</dc:language>
    <meta:user-defined meta:name="OVERHEIDop.locatietype/OVERHEIDop.gebiedsmarkering">Vlak</meta:user-defined>
    <meta:user-defined meta:name="DC.title">Kennisgeving termijnverlenging Z2025-00000753, de Lijsterbes 15, 6942TL Di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21</meta:user-defined>
    <meta:user-defined meta:name="OVERHEIDop.GmbID/DC.identifier">gmb-2025-270021</meta:user-defined>
    <meta:user-defined meta:name="OVERHEIDop.versieInformatie"/>
  </office:meta>
</office:document-meta>
</file>