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uiten behandeling besluit omgevingsvergunning - St.Jeroensweg 16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88124 – 19 juni 2025</text:p>
            <text:p text:style-name="common-al">St.Jeroensweg 16 Noordwijk | het splitsen van het pan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00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88124</meta:user-defined>
    <meta:user-defined meta:name="DCTERMS.abstract">het splitsen van het pand, 19-06-2025</meta:user-defined>
    <dc:language>nl</dc:language>
    <meta:user-defined meta:name="OVERHEIDop.locatietype/OVERHEIDop.gebiedsmarkering">Adres</meta:user-defined>
    <meta:user-defined meta:name="DC.title">Verzonden buiten behandeling besluit omgevingsvergunning - St.Jeroensweg 16 Noordwijk</meta:user-defined>
    <meta:user-defined meta:name="DCTERMS.W3CDTF/DCTERMS.available">2025-06-24</meta:user-defined>
    <meta:user-defined meta:name="DCTERMS.W3CDTF/OVERHEIDop.jaargang">2025</meta:user-defined>
    <meta:user-defined meta:name="OVERHEIDop.publicationIssue">270016</meta:user-defined>
    <meta:user-defined meta:name="OVERHEIDop.GmbID/DC.identifier">gmb-2025-270016</meta:user-defined>
    <meta:user-defined meta:name="OVERHEIDop.versieInformatie"/>
  </office:meta>
</office:document-meta>
</file>