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kappen van een boom, Johanna van Rochefortstraat 12 5611WE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2465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hanna van Rochefortstraat 12 5611WE Eindhoven</text:p>
              </text:list-item>
            </text:list>
            <text:p text:style-name="common-al"> Soort aanvraag: Kappen (rode reden) </text:p>
            <text:p text:style-name="common-al"> Besluit: Buiten behandeling gesteld </text:p>
            <text:p text:style-name="common-al"> Besluitdatum: 19-06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001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1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1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2465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kappen van een boom, Johanna van Rochefortstraat 12 5611WE Eindhoven Gemeente Eindhov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013</meta:user-defined>
    <meta:user-defined meta:name="OVERHEIDop.GmbID/DC.identifier">gmb-2025-270013</meta:user-defined>
    <meta:user-defined meta:name="OVERHEIDop.versieInformatie"/>
  </office:meta>
</office:document-meta>
</file>