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elandenlaan 5, 1216 RN Hilversum, Verzoeklocatie 2025061801701 (aanleggen beschoeiing en vlonder Kerkelandenvijver); 1836228; 18-06-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Kerkelandenlaan 5, 1216 RN Hilversum, Verzoeklocatie 2025061801701 (aanleggen beschoeiing en vlonder Kerkelandenvijver); 1836228; 18-06-2025; Status: Aanvraag ontvangen, gemeente Hilversum</text:p>
            <text:p text:style-name="common-al">
            
          </text:p>
            <text:p text:style-name="common-al">Datum indiening aanvraag: 18-06-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0010</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010</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010</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36228</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Kerkelandenlaan 5, 1216 RN Hilversum, Verzoeklocatie 2025061801701 (aanleggen beschoeiing en vlonder Kerkelandenvijver); 1836228; 18-06-2025; Status: Aanvraag ontvangen, gemeente Hilversum</meta:user-defined>
    <meta:user-defined meta:name="DCTERMS.W3CDTF/DCTERMS.available">2025-06-23</meta:user-defined>
    <meta:user-defined meta:name="DCTERMS.W3CDTF/OVERHEIDop.jaargang">2025</meta:user-defined>
    <meta:user-defined meta:name="OVERHEIDop.publicationIssue">270010</meta:user-defined>
    <meta:user-defined meta:name="OVERHEIDop.GmbID/DC.identifier">gmb-2025-270010</meta:user-defined>
    <meta:user-defined meta:name="OVERHEIDop.versieInformatie"/>
  </office:meta>
</office:document-meta>
</file>