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tijdelijk afwijken van regels in het omgevingsplan ten behoeve van maatschappelijke bestemming voor een periode van 5 jaar (van 15 juni 2025 tot 15 juni 2030), Leichelweg 6b, 7241C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deze Omgevingsvergunning bekend gemaakt aan de aanvrager van de vergunning:</text:p>
            <text:p text:style-name="common-al">Leichelweg 6b, 7241CV Lochem, het tijdelijk afwijken van regels in het omgevingsplan ten behoeve van maatschappelijke bestemming voor een periode van 5 jaar (van 15 juni 2025 tot 15 juni 2030), Z2025-00700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0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00</meta:user-defined>
    <meta:user-defined meta:name="DCTERMS.abstract">Z2025-00700 Leichelweg 6b, 7241CV Lochem</meta:user-defined>
    <dc:language>nl</dc:language>
    <meta:user-defined meta:name="DC.title">Bekendgemaakte Omgevingsvergunning met Buitenplanse OmgevingsPlan Activiteit (BOPA) voor het tijdelijk afwijken van regels in het omgevingsplan ten behoeve van maatschappelijke bestemming voor een periode van 5 jaar (van 15 juni 2025 tot 15 juni 2030), Leichelweg 6b, 7241CV Lochem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Afwijkvergunning|exb-2025-22769</meta:user-defined>
    <meta:user-defined meta:name="OVERHEIDop.publicationIssue">270007</meta:user-defined>
    <meta:user-defined meta:name="OVERHEIDop.GmbID/DC.identifier">gmb-2025-270007</meta:user-defined>
    <meta:user-defined meta:name="OVERHEIDop.versieInformatie"/>
  </office:meta>
</office:document-meta>
</file>