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bouwen en uitbreiden van loods op locatie Nieuwmoerseweg 6, 4885 K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8-06-2025 heeft de gemeente Zundert een aanvraag voor een omgevingsvergunning ontvangen voor verbouwen en uitbreiden van loods locatie Nieuwmoerseweg 6, 4885 KK Achtmaal. De aanvraag is geregistreerd onder zaaknummer 0879ZV202500735.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0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3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verbouwen en uitbreiden van loods op locatie Nieuwmoerseweg 6, 4885 KK Achtmaal</meta:user-defined>
    <meta:user-defined meta:name="DCTERMS.W3CDTF/DCTERMS.available">2025-06-23</meta:user-defined>
    <meta:user-defined meta:name="DCTERMS.W3CDTF/OVERHEIDop.jaargang">2025</meta:user-defined>
    <meta:user-defined meta:name="OVERHEIDop.publicationIssue">270006</meta:user-defined>
    <meta:user-defined meta:name="OVERHEIDop.GmbID/DC.identifier">gmb-2025-270006</meta:user-defined>
    <meta:user-defined meta:name="OVERHEIDop.versieInformatie"/>
  </office:meta>
</office:document-meta>
</file>