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van het plan met betrekking op parkeergarages, Hoek Zocherstraat/Leeghwat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ek Zocherstraat/Leeghwaterstraat<text:span text:style-name="nadrukvet">; </text:span>het wijzigen van het plan met betrekking op parkeergarages</text:p>
            <text:p text:style-name="common-al">
            
          </text:p>
            <text:p text:style-name="common-al">Datum ontvangst: 18-06-2025</text:p>
            <text:p text:style-name="common-al">Zaaknummer: 0000121312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005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00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00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13129</meta:user-defined>
    <dc:language>nl</dc:language>
    <meta:user-defined meta:name="OVERHEIDop.locatietype/OVERHEIDop.gebiedsmarkering">Vlak</meta:user-defined>
    <meta:user-defined meta:name="DC.title">Omgevingsvergunning aangevraagd: het wijzigen van het plan met betrekking op parkeergarages, Hoek Zocherstraat/Leeghwaterstraat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005</meta:user-defined>
    <meta:user-defined meta:name="OVERHEIDop.GmbID/DC.identifier">gmb-2025-270005</meta:user-defined>
    <meta:user-defined meta:name="OVERHEIDop.versieInformatie"/>
  </office:meta>
</office:document-meta>
</file>