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onders op diverse percelen aan Griffel 13, 2771 PZ Boskoop, Griffel 15, 2771 PZ Boskoop, Griffel 19, 2771 PZ Boskoop, Griffel 17, 2771 P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vlonders op diverse percelen aan Griffel 13, 2771 PZ Boskoop, Griffel 15, 2771 PZ Boskoop, Griffel 19, 2771 PZ Boskoop, Griffel 17, 2771 PZ Boskoop, geregistreerd onder nr. 048436358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6-2025. De gemeente neemt daarover waarschijnlijk voor 13-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999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9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9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35878</meta:user-defined>
    <meta:user-defined meta:name="DCTERMS.abstract">Aanvraag vergunning voor het plaatsen van een vlonders op diverse percelen aan Griffel 13, 2771 PZ Boskoop, Griffel 15, 2771 PZ Boskoop, Griffel 19, 2771 PZ Boskoop, Griffel 17, 2771 PZ Bosko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plaatsen van een vlonders op diverse percelen aan Griffel 13, 2771 PZ Boskoop, Griffel 15, 2771 PZ Boskoop, Griffel 19, 2771 PZ Boskoop, Griffel 17, 2771 PZ Boskoop</meta:user-defined>
    <meta:user-defined meta:name="DCTERMS.W3CDTF/DCTERMS.available">2025-06-23</meta:user-defined>
    <meta:user-defined meta:name="DCTERMS.W3CDTF/OVERHEIDop.jaargang">2025</meta:user-defined>
    <meta:user-defined meta:name="OVERHEIDop.publicationIssue">269997</meta:user-defined>
    <meta:user-defined meta:name="OVERHEIDop.GmbID/DC.identifier">gmb-2025-269997</meta:user-defined>
    <meta:user-defined meta:name="OVERHEIDop.versieInformatie"/>
  </office:meta>
</office:document-meta>
</file>