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 Voorgenomen verhuur perceel pakketautomaat Lavendel Cuijk</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huur, aan (potentiële) gegadigden de gelegenheid moet bieden om mee te dingen naar deze onroerende zaak indien er meerdere gegadigden zijn voor de verhuur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huur. De gemeente Land van Cuijk is voornemens om het perceel, gelegen aan de Lavendel in Cuijk, kadastraal bekend als Cuijk, sectie A nummer 5567 gedeeltelijk, groot ca. 5 m2, te verhuren aan PostNL. Op het perceel zal door PostNL een pakketautomaat worden geëxploiteerd. </text:p>
            <text:p text:style-name="common-al">
            <text:span text:style-name="nadrukvet">Motivering</text:span>
          </text:p>
            <text:p text:style-name="common-al">De gemeente is van oordeel dat er in deze situatie één serieuze gegadigde in aanmerking komt voor de beoogde huur. Hierbij gelden de volgende overwegingen:</text:p>
            <text:list text:style-name="id1-3-2-1-1-5">
              <text:list-item text:style-override="id1-3-2-1-1-5-1">
                <text:number>-</text:number>
                <text:p text:style-name="al"> Voor de beoogde locatie is op 15 mei 2024 een omgevingsvergunning verleend voor het plaatsen van de pakketautomaat. </text:p>
              </text:list-item>
              <text:list-item text:style-override="id1-3-2-1-1-5-2">
                <text:number>-</text:number>
                <text:p text:style-name="al"> De aanvraag voor deze vergunning past binnen het geldende ruimtelijke beleid van de gemeente.  - PostNL heeft de technische en operationele voorzieningen om de pakketautomaat op deze specifieke locatie te exploiteren. </text:p>
              </text:list-item>
              <text:list-item text:style-override="id1-3-2-1-1-5-3">
                <text:number>-</text:number>
                <text:p text:style-name="al">De locatie is door PostNL geselecteerd op basis van dekkingsanalyse en operationele behoefte, waarvoor zich op het moment van vergunningaanvraag geen andere marktpartijen hadden gemeld. </text:p>
              </text:list-item>
              <text:list-item text:style-override="id1-3-2-1-1-5-4">
                <text:number>-</text:number>
                <text:p text:style-name="al"> De gemeente hanteert op dit moment geen algemeen uitgiftebeleid of open selectieprocedure voor de verhuur van grond voor plaatsing van pakketautomaten.</text:p>
              </text:list-item>
            </text:list>
            <text:p text:style-name="common-al">Bent u desalniettemin van mening dat u ook in aanmerking dient te komen voor de huur van onderstaand perceel, omdat u interesse heeft en ook aan de gestelde criteria kunt voldoen, dan kunt u dit schriftelijk en gemotiveerd uiterlijk binnen 20 kalenderdagen na de datum van deze publicatie aan de gemeente kenbaar maken. In uw brief of email staat in elk geval uw naam, adres, datum, e-mailadres, telefoonnummer en de reden op grond waarvan u meent in aanmerking te komen voor de huur. In dat geval onderzoekt de gemeente of de huur alsnog op basis van een openbare procedure dient plaats te vinden.</text:p>
            <text:p text:style-name="last-al">Uw zienswijze (schriftelijk) kunt u richten aan burgemeester en wethouders van de gemeente Land van Cuijk, Postbus 177, 5830 AD Boxmeer (e-mailadres: <text:a xlink:href="mailto:gemeente@landvancuijk.nl" xlink:type="simple">gemeente@landvancuijk.nl</text:a>) o.v.v. zaaknummer Z/25/232890. Wenst u enkel een nadere toelichting, dan kunt u contact opnemen met het Team Vastgoed en Grondzaken van de gemeente Land van Cuijk.</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 </text:span>
                    </text:p>
                  </table:table-cell>
                </table:table-row>
                <table:table-row table:style-name="row">
                  <table:table-cell table:style-name="entry" table:number-rows-spanned="1" table:number-columns-spanned="1">
                    <text:p text:style-name="table_al">Lavendel 382</text:p>
                  </table:table-cell>
                  <table:table-cell table:style-name="entry" table:number-rows-spanned="1" table:number-columns-spanned="1">
                    <text:p text:style-name="table_al">CUI00 A 5567 ged.</text:p>
                  </table:table-cell>
                  <table:table-cell table:style-name="entry" table:number-rows-spanned="1" table:number-columns-spanned="1">
                    <text:p text:style-name="table_al"> ca. 5 m2</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99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huur perceel pakketautomaat Lavendel Cuijk</meta:user-defined>
    <meta:user-defined meta:name="DCTERMS.W3CDTF/DCTERMS.available">2025-06-23</meta:user-defined>
    <meta:user-defined meta:name="DCTERMS.W3CDTF/OVERHEIDop.jaargang">2025</meta:user-defined>
    <meta:user-defined meta:name="OVERHEIDop.publicationIssue">269988</meta:user-defined>
    <meta:user-defined meta:name="OVERHEIDop.GmbID/DC.identifier">gmb-2025-269988</meta:user-defined>
    <meta:user-defined meta:name="OVERHEIDop.versieInformatie"/>
  </office:meta>
</office:document-meta>
</file>