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s de Grootstraat 6 te Angerlo,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melding ontvangen waarvoor geen vergunningsplicht geldt voor de locatie Ds de Grootstraat 6 te Angerlo. De melding is geregistreerd onder zaaknummer ODRA25MA1926. De melding betreft:</text:p>
            <text:p text:style-name="common-al">Saneren van de 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s de Grootstraat 6 te Angerlo</meta:user-defined>
    <dc:language>nl</dc:language>
    <meta:user-defined meta:name="OVERHEIDop.locatietype/OVERHEIDop.gebiedsmarkering">Punt</meta:user-defined>
    <meta:user-defined meta:name="DC.title">Kennisgeving ontvangst melding, Ds de Grootstraat 6 te Angerlo, saneren van de bode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85</meta:user-defined>
    <meta:user-defined meta:name="OVERHEIDop.GmbID/DC.identifier">gmb-2025-269985</meta:user-defined>
    <meta:user-defined meta:name="OVERHEIDop.versieInformatie"/>
  </office:meta>
</office:document-meta>
</file>