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1 Grijp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 11 juni 2025 hebben wij een melding DSO 2025061101479 ontvangen voor het toepassen van grond op de locatie Rorikshilweg 1 in Grijpskerke.   </text:p>
            <text:p text:style-name="common-al">Het gaat om een melding in het kader van het Besluit activiteiten leefomgeving (Bal), over het toepassen van 274 kuub grond.      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375.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23 juni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rikshilweg 1 Grijpskerke, Melding Besluit activiteiten leefomgev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82</meta:user-defined>
    <meta:user-defined meta:name="OVERHEIDop.GmbID/DC.identifier">gmb-2025-269982</meta:user-defined>
    <meta:user-defined meta:name="OVERHEIDop.versieInformatie"/>
  </office:meta>
</office:document-meta>
</file>