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splitsen van de woning, Antoon van de Venstraat 41, 5691 CJ Son en Breugel</text:p>
      <text:section text:name="zakelijke-mededeling_id1-3-2" text:style-name="zakelijke-mededeling">
        <text:section text:name="zakelijke-mededeling-tekst_id1-3-2-1" text:style-name="zakelijke-mededeling-tekst">
          <text:section text:name="tekst_id1-3-2-1-1" text:style-name="tekst">
            <text:p text:style-name="common-al">Omschrijving: splitsen van de woning, Antoon van de Venstraat 41</text:p>
            <text:p text:style-name="common-al">Locatie: Antoon van de Venstraat 41 5691 CJ Son en Breugel</text:p>
            <text:p text:style-name="common-al">Zaaknummer: 08482578333</text:p>
            <text:p text:style-name="common-al">Datum verleend: 19-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99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78333</meta:user-defined>
    <meta:user-defined meta:name="DCTERMS.abstract">splitsen van de woning, Antoon van de Venstraat 4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splitsen van de woning, Antoon van de Venstraat 41, 5691 CJ Son en Breugel</meta:user-defined>
    <meta:user-defined meta:name="DCTERMS.W3CDTF/DCTERMS.available">2025-06-23</meta:user-defined>
    <meta:user-defined meta:name="DCTERMS.W3CDTF/OVERHEIDop.jaargang">2025</meta:user-defined>
    <meta:user-defined meta:name="OVERHEIDop.publicationIssue">269981</meta:user-defined>
    <meta:user-defined meta:name="OVERHEIDop.GmbID/DC.identifier">gmb-2025-269981</meta:user-defined>
    <meta:user-defined meta:name="OVERHEIDop.versieInformatie"/>
  </office:meta>
</office:document-meta>
</file>