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twee draagmuren op locatie Raadhuisstraat 13, 6129 CA te Urmond</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het verwijderen van twee draagmuren op locatie Raadhuisstraat 13, 6129 CA te Urmond. De aanvraag is geregistreerd onder zaaknummer Z2025-0000049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997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7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7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Aanvraag op locatie Raadhuisstraat 13, 6129CA Urmond</meta:user-defined>
    <dc:language>nl</dc:language>
    <meta:user-defined meta:name="OVERHEIDop.locatietype/OVERHEIDop.gebiedsmarkering">Vlak</meta:user-defined>
    <meta:user-defined meta:name="DC.title">Aanvraag vergunning voor het verwijderen van twee draagmuren op locatie Raadhuisstraat 13, 6129 CA te Urmond</meta:user-defined>
    <meta:user-defined meta:name="DCTERMS.W3CDTF/DCTERMS.available">2025-06-23</meta:user-defined>
    <meta:user-defined meta:name="DCTERMS.W3CDTF/OVERHEIDop.jaargang">2025</meta:user-defined>
    <meta:user-defined meta:name="OVERHEIDop.publicationIssue">269978</meta:user-defined>
    <meta:user-defined meta:name="OVERHEIDop.GmbID/DC.identifier">gmb-2025-269978</meta:user-defined>
    <meta:user-defined meta:name="OVERHEIDop.versieInformatie"/>
  </office:meta>
</office:document-meta>
</file>