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de inrit/uitweg - Van Panhuyslaan 28, 9351 CH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-6-2025 een besluit genomen op de aanvraag met zaaknummer 2025012214 voor het verbreden van de inrit/uitweg op locatie Van Panhuyslaan 28, 9351 CH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97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7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2214</meta:user-defined>
    <dc:language>nl</dc:language>
    <meta:user-defined meta:name="OVERHEIDop.locatietype/OVERHEIDop.gebiedsmarkering">Punt</meta:user-defined>
    <meta:user-defined meta:name="DC.title">Besluit op aanvraag: Omgevingsvergunning (in- en uitrit) voor het verbreden van de inrit/uitweg - Van Panhuyslaan 28, 9351 CH Lee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77</meta:user-defined>
    <meta:user-defined meta:name="OVERHEIDop.GmbID/DC.identifier">gmb-2025-269977</meta:user-defined>
    <meta:user-defined meta:name="OVERHEIDop.versieInformatie"/>
  </office:meta>
</office:document-meta>
</file>