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rode beuk (Fagus sylvatica Atropurpuraea ), Graafschap Hornelaan perceel S 583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rode beuk (Fagus sylvatica Atropurpuraea ) op locatie Graafschap Hornelaan perceel S 5839 Weert.</text:p>
            <text:p text:style-name="common-al">De omgevingsvergunning is geregistreerd onder zaaknummer Z2025-00001072. Het besluit is op 19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997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72</meta:user-defined>
    <meta:user-defined meta:name="DCTERMS.abstract">Betreft: Besluit op locatie Graafschap Hornelaan perceel S 5839 Weert</meta:user-defined>
    <dc:language>nl</dc:language>
    <meta:user-defined meta:name="OVERHEIDop.locatietype/OVERHEIDop.gebiedsmarkering">Vlak</meta:user-defined>
    <meta:user-defined meta:name="DC.title">Toestemming voor het kappen van een rode beuk (Fagus sylvatica Atropurpuraea ), Graafschap Hornelaan perceel S 5839 Wee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76</meta:user-defined>
    <meta:user-defined meta:name="OVERHEIDop.GmbID/DC.identifier">gmb-2025-269976</meta:user-defined>
    <meta:user-defined meta:name="OVERHEIDop.versieInformatie"/>
  </office:meta>
</office:document-meta>
</file>