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27, Breeweg 21, 4371 SB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727</text:p>
            <text:p text:style-name="common-al">De omschrijving van de zaak: het realiseren van een monomestvergister</text:p>
            <text:p text:style-name="common-al">De ontvangstdatum van de zaak: 1 april 2025</text:p>
            <text:p text:style-name="common-al">De globale locatie: Breeweg 21, 4371 SB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1 jun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7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7</meta:user-defined>
    <meta:user-defined meta:name="DCTERMS.abstract">Betreft: Beschikking verlenging beslistermijn op locatie Breeweg 21, 4371 SB Koudekerke</meta:user-defined>
    <dc:language>nl</dc:language>
    <meta:user-defined meta:name="OVERHEIDop.locatietype/OVERHEIDop.gebiedsmarkering">Vlak</meta:user-defined>
    <meta:user-defined meta:name="DC.title">Kennisgeving termijnverlenging Z2025-00000727, Breeweg 21, 4371 SB Koudekerk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73</meta:user-defined>
    <meta:user-defined meta:name="OVERHEIDop.GmbID/DC.identifier">gmb-2025-269973</meta:user-defined>
    <meta:user-defined meta:name="OVERHEIDop.versieInformatie"/>
  </office:meta>
</office:document-meta>
</file>