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Kuipersweg 27, 3449 JA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88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uipersweg 27, 3449 JA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exploiteren van een sportschoo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6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997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7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7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884</meta:user-defined>
    <meta:user-defined meta:name="DCTERMS.abstract">het exploiteren van een sportschool</meta:user-defined>
    <dc:language>nl</dc:language>
    <meta:user-defined meta:name="OVERHEIDop.locatietype/OVERHEIDop.gebiedsmarkering">Punt</meta:user-defined>
    <meta:user-defined meta:name="DC.title">Intrekking (Kuipersweg 27, 3449 JA Woerden)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971</meta:user-defined>
    <meta:user-defined meta:name="OVERHEIDop.GmbID/DC.identifier">gmb-2025-269971</meta:user-defined>
    <meta:user-defined meta:name="OVERHEIDop.versieInformatie"/>
  </office:meta>
</office:document-meta>
</file>