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bestemming agrarisch naar wonen en oprichten bedrijfswoning, Hessenweg 5, 7241J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25 de volgende aanvraag voor een Omgevingsvergunning hebben ontvangen:</text:p>
            <text:p text:style-name="common-al">Hessenweg 5, 7241JS Lochem, het veranderen van bestemming agrarisch naar wonen en oprichten bedrijfswoning, Z2025-009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9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915</meta:user-defined>
    <meta:user-defined meta:name="DCTERMS.abstract">Z2025-00915 Hessenweg 5, 7241JS Lochem</meta:user-defined>
    <dc:language>nl</dc:language>
    <meta:user-defined meta:name="OVERHEIDop.locatietype/OVERHEIDop.gebiedsmarkering">Vlak</meta:user-defined>
    <meta:user-defined meta:name="DC.title">Aanvraag Omgevingsvergunning voor het veranderen van bestemming agrarisch naar wonen en oprichten bedrijfswoning, Hessenweg 5, 7241JS Loch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970</meta:user-defined>
    <meta:user-defined meta:name="OVERHEIDop.GmbID/DC.identifier">gmb-2025-269970</meta:user-defined>
    <meta:user-defined meta:name="OVERHEIDop.versieInformatie"/>
  </office:meta>
</office:document-meta>
</file>