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347, Vrouwenpolderseweg 40, 4354 SC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347</text:p>
            <text:p text:style-name="common-al">De omschrijving van de zaak: Het realiseren van een recreatiewoning in een bestaande garage</text:p>
            <text:p text:style-name="common-al">De ontvangstdatum van de zaak: 13 februari 2025</text:p>
            <text:p text:style-name="common-al">De globale locatie: Vrouwenpolderseweg 40, 4354 SC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8 jun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6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7</meta:user-defined>
    <meta:user-defined meta:name="DCTERMS.abstract">Betreft: Beschikking verlenging beslistermijn op locatie Vrouwenpolderseweg 40, 4354 SC Vrouwenp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347, Vrouwenpolderseweg 40, 4354 SC Vrouwenpold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68</meta:user-defined>
    <meta:user-defined meta:name="OVERHEIDop.GmbID/DC.identifier">gmb-2025-269968</meta:user-defined>
    <meta:user-defined meta:name="OVERHEIDop.versieInformatie"/>
  </office:meta>
</office:document-meta>
</file>