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46, 8526 GB Boornzwaag: aanvraag omgevingsvergunning vervangende nieuwbouw van een vakantiewoning. (Z.853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is een omgevingsvergunning aangevraagd voor deze locatie. De aanvraag omvat het vervangende nieuwbouw van een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9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528</meta:user-defined>
    <dc:language>nl</dc:language>
    <meta:user-defined meta:name="OVERHEIDop.locatietype/OVERHEIDop.gebiedsmarkering">Punt</meta:user-defined>
    <meta:user-defined meta:name="DC.title">Boarnsweachsterdyk 46, 8526 GB Boornzwaag: aanvraag omgevingsvergunning vervangende nieuwbouw van een vakantiewoning. (Z.853528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7</meta:user-defined>
    <meta:user-defined meta:name="OVERHEIDop.GmbID/DC.identifier">gmb-2025-269967</meta:user-defined>
    <meta:user-defined meta:name="OVERHEIDop.versieInformatie"/>
  </office:meta>
</office:document-meta>
</file>