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op de woning, Kokardebloemlaan 6, 3452BB Vleuten, GU-Z2025-0009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kardebloemlaan 6, 3452BB Vleuten</text:p>
            <text:p text:style-name="common-al">GU-Z2025-0009825</text:p>
            <text:p text:style-name="common-al">Toelichting: het bouwen van een dakkapel op de woning</text:p>
            <text:p text:style-name="common-al">Datum besluit: 18 juni 2025</text:p>
            <text:p text:style-name="common-al">Einddatum bezwaartermijn: 31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96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825</meta:user-defined>
    <meta:user-defined meta:name="DCTERMS.abstract">Toelichting: het bouwen van een dakkapel op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op de woning, Kokardebloemlaan 6, 3452BB Vleuten, GU-Z2025-00098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66</meta:user-defined>
    <meta:user-defined meta:name="OVERHEIDop.GmbID/DC.identifier">gmb-2025-269966</meta:user-defined>
    <meta:user-defined meta:name="OVERHEIDop.versieInformatie"/>
  </office:meta>
</office:document-meta>
</file>