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ggen van kabels, Nieuwe Hanenweg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juni 2025</text:p>
            <text:p text:style-name="common-al">Activiteit: Het leggen van 10 laagspanningskabels ten behoeve van huisaansluitingen d.m.v. open ontgraving</text:p>
            <text:p text:style-name="common-al">Adres: Nieuwe Hanenweg in Werkhoven</text:p>
            <text:p text:style-name="common-al">Zaaknummer: OV 1364834</text:p>
            <text:p text:style-name="common-al">Datum ontvangst aanvraag:  16 jun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996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 aanvraag omgevingsvergunning, leggen van kabels, Nieuwe Hanenweg in Werk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65</meta:user-defined>
    <meta:user-defined meta:name="OVERHEIDop.GmbID/DC.identifier">gmb-2025-269965</meta:user-defined>
    <meta:user-defined meta:name="OVERHEIDop.versieInformatie"/>
  </office:meta>
</office:document-meta>
</file>