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zodat het bedrijfspand gesplitst kan worden in vijf individuele bedrijfshallen aan Einsteinweg 10 2627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weg 10 2627BN Delft | het aanpassen van de voorgevel zodat het bedrijfspand gesplitst kan worden in vijf individuele bedrijfshallen | 17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9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89</meta:user-defined>
    <meta:user-defined meta:name="DCTERMS.abstract">Aanpassing bedrijfsruimte Einsteinweg 1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voorgevel zodat het bedrijfspand gesplitst kan worden in vijf individuele bedrijfshallen aan Einsteinweg 10 2627BN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4</meta:user-defined>
    <meta:user-defined meta:name="OVERHEIDop.GmbID/DC.identifier">gmb-2025-269964</meta:user-defined>
    <meta:user-defined meta:name="OVERHEIDop.versieInformatie"/>
  </office:meta>
</office:document-meta>
</file>