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 het realiseren van een aanbouw | 1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9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1</meta:user-defined>
    <meta:user-defined meta:name="DCTERMS.abstract">17-6 - Aanbouw Professor Krausstraat 39, 2628 JL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Prof. Krausstraat 39 2628JK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1</meta:user-defined>
    <meta:user-defined meta:name="OVERHEIDop.GmbID/DC.identifier">gmb-2025-269961</meta:user-defined>
    <meta:user-defined meta:name="OVERHEIDop.versieInformatie"/>
  </office:meta>
</office:document-meta>
</file>